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Riddersdreef t.o.v. lichtmas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3 november 2024 omstreeks 17:35 uur</text:p>
            <text:p text:style-name="common-al">heeft een toezichthouder, op de genoemde locatie, geconstateerd dat een grijskleurige</text:p>
            <text:p text:style-name="common-al">bromfiets op de weg is geplaatst. Onze toezichthouder heeft geconstateerd dat</text:p>
            <text:p text:style-name="common-al">deze bromfiets rijtechnisch in onvoldoende staat van onderhoud en tevens in een</text:p>
            <text:p text:style-name="common-al">kennelijk verwaarloosde toestand verkeert. Om deze reden is de bromfiets</text:p>
            <text:p text:style-name="common-al">aangemerkt als bromfietswrak. Het plaatsen van een bromfietswrak op de openbare</text:p>
            <text:p text:style-name="common-al">weg is in strijd met artikel 5:12 lid 2 van de Algemene plaatselijke</text:p>
            <text:p text:style-name="common-al">verordening voor de gemeente Den Haag. Wij verzoeken de eigenaar van het bromfietswrak</text:p>
            <text:p text:style-name="common-al">deze te verwijderen vóór <text:span text:style-name="nadrukvet"><text:span text:style-name="nadrukondlijn">28 december 2024</text:span></text:span> en contact op te nemen</text:p>
            <text:p text:style-name="common-al">met het Team Bestuurlijke Handhaving, te bereiken via het telefoonnummer 14-070</text:p>
            <text:p text:style-name="common-al">of e-mail: <text:a xlink:href="mailto:zienswijze.handhaving@denhaag.nl" xlink:type="simple">zienswijze.handhaving@denhaag.nl</text:a>.</text:p>
            <text:p text:style-name="common-al">Wanneer het bromfietswrak na <text:span text:style-name="nadrukvet"><text:span text:style-name="nadrukondlijn">28 december 2024</text:span></text:span> wordt aangetroffen,</text:p>
            <text:p text:style-name="common-al">dan zal deze door ons worden verwijderd van de openbare weg. Het bromfietswrak wordt</text:p>
            <text:p text:style-name="common-al">dan tijdelijk opgeslagen en, afhankelijk van de taxatiewaarde, uiteindelijk</text:p>
            <text:p text:style-name="common-al">vernietigd. Nadrukkelijk brengen wij onder uw aandacht, dat de kosten die wij</text:p>
            <text:p text:style-name="common-al">moeten maken en die verbonden zijn aan de toepassing van de last onder</text:p>
            <text:p text:style-name="common-al">bestuursdwang op grond van artikel 5:25 van de Algemene wet bestuursrecht</text:p>
            <text:p text:style-name="common-al">geheel op de overtreder worden verhaald.</text:p>
            <text:p text:style-name="common-al">
            
          </text:p>
            <text:p text:style-name="last-al">Ons kenmerk: VTH2024-157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28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5749</meta:user-defined>
    <dc:language>nl</dc:language>
    <meta:user-defined meta:name="OVERHEIDop.locatietype/OVERHEIDop.gebiedsmarkering">Punt</meta:user-defined>
    <meta:user-defined meta:name="DC.title">Publicatie bromfietswrak Riddersdreef t.o.v. lichtmast 17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83</meta:user-defined>
    <meta:user-defined meta:name="OVERHEIDop.GmbID/DC.identifier">gmb-2024-537283</meta:user-defined>
    <meta:user-defined meta:name="OVERHEIDop.versieInformatie"/>
  </office:meta>
</office:document-meta>
</file>