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invordering van leges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11-2024, DIR/BEL</text:p>
            <text:p text:style-name="al">(nr. 1960718);</text:p>
            <text:p text:style-name="al"/>
            <text:p text:style-name="al">gelet op de artikelen 156, eerste en tweede lid aanhef en onder h, en artikel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invordering van leges Amersf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4-3-3">
                <text:number>c.</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4-3-4">
                <text:number>d.</text:number>
                <text:p text:style-name="al">vergunningen tot het houden van collecten;</text:p>
              </text:list-item>
              <text:list-item text:style-override="id1-3-2-2-4-3-5">
                <text:number>e.</text:number>
                <text:p text:style-name="al">vergunningen als bedoeld onder 5:13 van de Algemene Plaatselijke Verordening, indien het een spandoek betreft, aangebracht voor een charitatief of daarmee gelijk te stellen doel;</text:p>
              </text:list-item>
              <text:list-item text:style-override="id1-3-2-2-4-3-6">
                <text:number>f.</text:number>
                <text:p text:style-name="al">het in behandeling nemen van een aanvraag voor een omgevingsplanactiviteit, als bedoeld in artikel 5.1, eerste lid, aanhef en onder a van de Omgevingswet voor het kappen van bomen in beschermd stadsgebied;</text:p>
              </text:list-item>
              <text:list-item text:style-override="id1-3-2-2-4-3-7">
                <text:number>g.</text:number>
                <text:p text:style-name="al">afwijking van het Omgevingsplan bij gecertificeerde NOM-renovaties, indien het certificaat is afgegeven door een gecertificeerde energielabeladviseur;</text:p>
              </text:list-item>
              <text:list-item text:style-override="id1-3-2-2-4-3-8">
                <text:number>h.</text:number>
                <text:p text:style-name="al">het in behandeling nemen van aanvragen voor omgevingsplanactiviteit, als bedoeld in artikel 5.1, eerste lid, aanhef en onder a van de Omgevingswet die uitsluitend betrekking hebben op het plaatsen van zonnepanelen in beschermd stadsgezicht;</text:p>
              </text:list-item>
              <text:list-item text:style-override="id1-3-2-2-4-3-9">
                <text:number>i.</text:number>
                <text:p text:style-name="al">vergunningen als bedoeld onder artikel 2:25 van de Algemene Plaatselijke Verordening, indien het een evenement betreft dat uitsluitend gehouden wordt voor een charitatief of daarmee gelijk te stellen doel;</text:p>
              </text:list-item>
              <text:list-item text:style-override="id1-3-2-2-4-3-10">
                <text:number>j.</text:number>
                <text:p text:style-name="al">vergunningen als bedoeld onder artikel 2:25 van de Algemene Plaatselijke Verordening in het geval deze vergunning uitsluitend wordt afgegeven voor het houden van een herdenkingsplechtighei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
                <text:list text:style-name="id1-3-2-2-10-3-2-4">
                  <text:list-item text:style-override="id1-3-2-2-10-3-2-4-1">
                    <text:number>1.</text:number>
                    <text:p text:style-name="al">paragraaf 1.2 (reisdocumenten en Nederlandse identiteitskaart);</text:p>
                  </text:list-item>
                  <text:list-item text:style-override="id1-3-2-2-10-3-2-4-2">
                    <text:number>2.</text:number>
                    <text:p text:style-name="al">paragraaf 1.3 (rijbewijzen);</text:p>
                  </text:list-item>
                  <text:list-item text:style-override="id1-3-2-2-10-3-2-4-3">
                    <text:number>3.</text:number>
                    <text:p text:style-name="al">artikel 1.17 (schriftelijke verstrekking uit de basisregistratie personen);</text:p>
                  </text:list-item>
                  <text:list-item text:style-override="id1-3-2-2-10-3-2-4-4">
                    <text:number>4.</text:number>
                    <text:p text:style-name="al">artikel 1.25, onder a (verklaring omtrent het gedrag);</text:p>
                  </text:list-item>
                  <text:list-item text:style-override="id1-3-2-2-10-3-2-4-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4 van 19 december 2023 wordt ingetrokken met ingang van de in artikel 12, d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Bekendmaking van het in artikel 2.1 vijfde lid van de tarieventabel genoemde online calculatieprogramma Bouwkostencompas geschiedt door terinzagelegging op het Stadhuis, Stadhuisplein 1, 3811 LM te Amersfoort.</text:p>
              </text:list-item>
              <text:list-item text:style-override="id1-3-2-2-12-4">
                <text:number>3.</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eges 2025".</text:p>
          </text:section>
        </text:section>
        <text:section text:name="regeling-sluiting_id1-3-2-3" text:style-name="regeling-sluiting">
          <text:section text:name="ondertekening_id1-3-2-3-1">
            <text:p><text:span text:style-name="functie">Vastgesteld in de openbare vergadering van 17 december 2024</text:span></text:p>
            <text:p><text:span text:style-name="functie">de griffier, </text:span></text:p>
          </text:section>
          <text:section text:name="ondertekening_id1-3-2-3-2">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Amersfoor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bij een eenvoudige plechtigheid als bedoeld in het Reglement Burgerlijke Stand Amersf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tussen 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onderdag tussen 9:00 en 2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of registratie van een partnerschap, bij een uitgebreide plechtigheid als bedoeld in het Reglement Burgerlijke Stand Amersfoort in het oude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voltrekking van een huwelijk of registratie van een partnerschap bij een uitgebreide plechtigheid als bedoeld in het Reglement Burgerlijke Stand Amersfoort op een andere locatie binnen de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tussen 18:00 en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zonder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mzetten van een geregistreerd partnerschap in een huwelijk bij een uitgebreide plechtigheid als bedoeld in het Reglement Burgerlijke Stand Amersfoort in het oude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omzetten van een geregistreerd partnerschap in een huwelijk bij een uitgebreide plechtigheid als bedoeld in het Reglement Burgerlijke Stand Amersfoort op een andere locatie binnen de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8: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tussen 18:00 en 9: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en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00</text:p>
                </table:table-cell>
              </table:table-row>
              <table:table-row table:style-name="row">
                <table:table-cell table:style-name="cell_frame_all" table:number-rows-spanned="1" table:number-columns-spanned="2">
                  <text:p text:style-name="table_al">
                    <text:span text:style-name="nadrukvet">Artikel 1.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als beëdiging bij de rechtbank al heeft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2">
                  <text:p text:style-name="table_al">
                    <text:span text:style-name="nadrukvet">Artikel 1.6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3 maanden voorafgaand aan die gereserveerde 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rs op de daarvoor gereserveerde datum niet verschijnen voor de kosteloze huwelijksvoltrekking, de kosteloze registratie van het partnerschap of de kosteloze omzetting van een geregistreerd partnerschap in een huwelijk, wordt voor de reeds gemaakte kosten een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lux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2 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tot en met 1.10 genoemd document, zijnde een toeslag op de in die onderd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aan de bali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via een overschrijving en/of via het e-loke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schriftelijk verstrekke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schriftelijke vertaling van de gegevens,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ot het verstrekken van een schriftelijke vertaling van de gegevens van een akte van de burgerlijke stand,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5 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9 (gereserveerd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0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6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adastraal uittreksel, per in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kadastrale kaart, per pagina A3 of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opie van het WKPB-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7 Overige publiekszaken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4 (gereserveerd)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schriftelijke vertaling van huwelijksbevoegd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de bali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a een overschrijving en/of via het e-loke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riftelijk,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8 Gemeentearchief</text:span>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op aanvraag doen van nasporingen in de in het archief berustende stukken, ongeacht het resultaat,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7 Afschriften of uittreksels uit he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of print van een in het archief berustend stuk, op A3 of A4 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of print van een in het archief berustend stuk, op A3 of A4 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can van een microfiche bij zelfbediening,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digitale foto of digitale scan van een in het archief berustend stuk, op A3 of A4 formaat in kleur p/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via de Repro moeten worden uitgevoerd gelden in afwijking van lid 1 de volgen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print of scan van een in het archief berustend stuk, in A0, A1, A2 of A3 formaat in zwart/wit p/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print of scan van een in het archief berustend stuk, in A0, A1, A2 of A3 formaat in kleur p/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dragen genoemd onder 1.10.3 worden verhoogd met administratie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met een maximum van vier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een aanvraag vanaf vijf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een gewaarmerkt afschrift van uit een in het 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erzending bij standaard poststukken bedraagt het tarief per poststuk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zending van afwijkend formaat poststukken gelden de landelijk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9 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8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9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krijgen van een vergunning voor tijdelijke verhuur als bedoeld i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aanwezigheidsvergunning ingevolge artikel 30b van de Wet op de Kansspel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extra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exploitatievergunning voor een speelautomatenhal als bedoeld in artikel 2:40 van de Algemene Plaatselijke Verordening Amersfoor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exploitatievergunning voor een gamecentrum als bedoeld in artikel 2:40 van de Algemene Plaatselijke Verordening Amersfoor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in lid 1, 2 en 3 genoemde legesbedragen wordt in geval van het niet-gebruik maken of in geval van het tussentijds beëindigen van het gebruik van de vergunning geen restitutie verleen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in verband met het verkrijgen van instemming omtrent plaats, tijdstip en wijze van uitvoering van werkzaamheden als bedoeld in artikel 5.4 eerste lid van de Telecommunicatiewet voor tracé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racés van 100 meter of meer wordt het in lid 1 sub b. genoemde tarief voor elke 100 meter of gedeelte daa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 lid 1 genoemde tarief wordt voor elke te plaatsen handhole, kast of daarmee gelijk te stellen (ander) distributiepu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 lid 1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zoek naar de status van de kabel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gezien de omvang van de werkzaamheden, wijk- en/of stadsbrede communicatie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begroting als bedoeld in lid 4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3 Verkeer en vervoer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 zake van een gehandicaptenparkeerkaart (GPK) als bedoeld in artikel 49 van het Besluit administratieve bepalingen inzake het wegverkeer (BABW), bedraagt het tarie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erstrekken van een GP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duplicaat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 zake van een individuele gehandicaptenparkeerplaats (GPP) als bedoeld in artikel 26 van het Reglement verkeersregels en verkeerstekens 1990 (RVV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de aanleg van nieuwe GPP (inclusief medische keuring indien no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erlenging van een GP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van een kenteken van een GP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verplaatsen van een GPP binnen één jaar na aanle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0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Ter zake van de uitgifte van ontheffingen als bedoeld in artikel 87 van het Reglement Verkeersregels en Verkeerstekens 1990 (RVV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uitgifte van een dag-/weekontheffing als bedoeld in artikel 87 RVV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uitgifte van een maand-/jaarontheffing als bedoeld in artikel 87 RVV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zake van het door het Centraal loket als bedoeld in het Ontheffingenbeleid ZES Amersfoort in behandeling nemen van een aanvraag om een ontheffingen om toegang te hebben tot de nul-emissiezone, als bedoeld in artikel 87 van het Reglement Verkeersregels en Verkeerstekens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 als bedoeld in paragraaf 2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angdurige ontheffing als bedoeld in paragraaf 1 van het Ontheffingenbeleid ZES Amersfoort, met uitzondering van de ontheffing voor particuliere bedrijfs- en vrachtauto´s, bedoeld in artikel 7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langdurige ontheffing voor particuliere bedrijfs- en vrachtauto´s als bedoeld in artikel 7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r zake van het door het college van burgemeester en wethouders in behandeling nemen van een aanvraag om een ontheffingen om toegang te hebben tot de nul-emissiezone, als bedoeld in artikel 87 van het Reglement Verkeersregels en Verkeerstekens 1990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emeente specifieke ontheffingen zoals bedoeld in paragraaf 3, artikel 12 en 13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emeente specifieke ontheffing als bedoeld in paragraaf 3, artikel 14 (markt- en standplaatsen)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1.10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scans,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en van gegevens omtrent de bodemkwaliteit van een locatie, voor zover het niet een aanvraag in het kader van een omgevingsvergun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ter zake van het in behandeling nemen van een aanvraag tot het verstrekken van gegevens omtrent de bodemkwaliteit van een locatie, voor zover het niet een aanvraag in het kader van een omgevingsvergun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5</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urgentieverklaring voor een sociale huur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andere, in dit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Bouwkosten:</text:span> Onder bouwkosten wordt verstaan het bedrag (de aannemingssom), exclusief omzetbelasting, waarvoor de aannemer zich verbonden heeft het werk tot stand te brengen, of voor zover deze ontbreekt een raming van de kosten die voortvloeien uit aangegane verplichtingen voor de fysieke realisatie (het bouwen) van de bouwwerken, de omzetbelasting daarin niet inbegrepen. 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inbegrepen. Om de aannemelijkheid van de opgegeven bouwkosten te kunnen toetsen, wordt uitgegaan van normkosten zoals die staan vermeld in het online calculatieprogramma 'Bouwkostenkompas’ (https://www.bouwkostenkompas.nl/). Indien de bij de aanvraag opgegeven bouwkosten meer dan 10% afwijken van de bouwnormkosten zal op basis van een meer gedetailleerde toetsing moeten worden bepaald of de opgegeven bouwkosten aannemelijk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incipeplan: Een aanvraag om een omgevingsoverleg (vooroverleg) over een plan betreffende een of meer activiteiten die gevolgen kunnen hebben voor de fysieke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mgevingstafel: Het bespreken van een plan met de initiatiefnemer en diverse deskundigen voorafgaand aan een aanvraag waarin de haalbaarheid van het plan wordt beoordeeld en hoe samen tot een aanvaardbaar plan te k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plan of omgevings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2 Voorfas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 Principe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principeplan 0,15% van de bouwnormkosten, zoals die bij een daadwerkelijke aanvraag voor een omgevingsvergunning zouden zijn vastgeste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principeplan aan de Omgevingstafel wordt behandeld wordt het tarief als bedoeld in het eerste li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7% over de bouwkosten tot € 25.000,00,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68% over de bouwkosten van € 25.000 tot € 50.000,00,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65% over de bouwkosten van € 50.000,00 tot € 200.000,00,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64% over de bouwkosten van € 200.000,00 tot € 2.500.000,00,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2% over de bouwkosten van € 2.500.000,00 tot € 10.000.000,00,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0,55% over de bouwkosten vanaf € 10.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25% over de bouwkosten tot € 25.000,00,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17% over de bouwkosten van € 25.000 tot € 50.000,00,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10% over de bouwkosten van € 50.000,00 tot € 200.000,00,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06% over de bouwkosten van € 200.000,00 tot € 2.500.000,00,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98% over de bouwkosten van € 2.500.000,00 tot € 10.000.000,00,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75% over de bouwkosten vanaf € 10.00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een nadere afweging zoals opgenomen i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uitenplanse omgevingsplanactiviteit: activiteit in strijd met de regels van het Omgevingsplan waarbij al dan niet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opa's zonder advies van de raa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activiteit als bedoeld in artikel 5.1 eerste lid, aanhef en onder a van de Omgevingswet voor een activiteit waarvoor in het omgevingsplan is bepaald dat het is verboden deze zonder omgevingsvergunning te verrichten en die in strijd is met het omgevingsplan of een andere activiteit die in strijd is met het omgevingsplan waarbij al dan niet sprake is van een bouwactiviteit als bedoeld in artikel 5.2 eerste lid aanhef en onder a, van de Omgevingswet, bedraagt het tarief, onverminderd het bepaalde in artikel 2.5 en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bouwen met bouwkosten van niet meer dan € 2.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ouwen met bouwkosten van meer dan € 2.500 maar niet meer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ouwen met bouwkosten van meer dan € 50.000,- maar niet meer dan € 2.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bouwen met bouwkosten van meer dan € 2.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wijzigen van gebruik, m.u.v. het gebruik naar wonen tot 250 m2 bruto vloeropper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wijzigen van gebruik, m.u.v. het gebruik naar wonen van 250 m2 bruto vloeroppervlak tot 1.500 m2 bruto vloeroppervl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wijzigen van gebruik van naar wonen, het toevoegen van woning(en) binnen een bestaand pand en/of voor het wijzigen van gebruik van 1.500 m2 bruto vloeroppervlak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tijdelijke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0,75% van het met inachtneming van het bepaalde onder 2.5 of 2.6 vastgestelde bedrag aan bouwkosten en dergelijke,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0,75% van het met inachtneming van het bepaalde onder 2.5 of 2.6 vastgestelde bedrag aan bouwkosten en dergelijke,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en met 25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an 26 m3 tot en met 100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eer dan 100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text:p>
                </table:table-cell>
              </table:table-row>
              <table:table-row table:style-name="row">
                <table:table-cell table:style-name="cell_frame_all" table:number-rows-spanned="1" table:number-columns-spanned="2">
                  <text:p text:style-name="table_al">
                    <text:span text:style-name="nadrukvet">2.13 Natuur en Flora- en faun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Natura 2000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dien de aanvraag tot het verlenen van een omgevingsvergunning betrekking heeft op een activiteit als bedoeld in artikel 5.1 eerste lid aanhef en onder e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betrekking heeft op een activiteit als bedoeld in artikel<text:span text:style-name="nadrukvet"/>5.1 tweede lid aanhef en onder g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betrekking heeft op ontheffing in het kader van afdeling 11.2.2 Besluit activiteiten leefomgeving en/of afdeling 11.2.3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over de bouwkosten tot € 5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5% over de bouwkosten van € 50.000,00 tot € 2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30% over de bouwkosten vanaf € 200.000,00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6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7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9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0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6 Lozings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2">
                  <text:p text:style-name="table_al">
                    <text:span text:style-name="nadrukvet">Artikel 2.2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 voor tracé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100 meter of meer wordt het onder b. genoemde tarief voor elke 100 meter of gedeelte daa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artikel 2.23 lid 2 onder lid a, b of c genoemde tarief wordt voor elke te plaatsen handhole, kast of daarmee gelijk te stellen (ander) distributiepu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 artikel 2.23 lid 2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zoek naar de status van de kabel of leiding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zien de omvang van de werkzaamheden, wijk- en/of stadsbrede communicatie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begroting als bedoeld in artikel 2.23 lid 3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5 verordening fysieke leefomgeving Amersf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7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7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29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0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1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3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1 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2.42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7 Achteraf ingediend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2">
                  <text:p text:style-name="table_al">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48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beoordeling respectievelijk goedkeuring van de onderzoeksopzet conform de norm NEN 5740, uitgave 2009, + A1 uitgave 2016 en de norm NEN 5707, uitgave 2015 + C1 uitgave 2016 in het kader van een omgevingsvergunning € 1,50 per m² bebouwingsoppervlak,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 verkrijging van een beoordeling respectievelijk goed- of afkeuring van het bodemonderzoeksrapport conform de norm NEN 5740, uitgave 2009, + A1 uitgave 2016 en de norm NEN 5707, uitgave 2015 + C1 uitgave 2016 in het kader van een Omgevingsvergunning € 3,00 per m² bebouwingsopp.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adviseren over de instemm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advies wordt gevraagd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3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paragraaf 2.2 en zoals nader omschreven in de paragrafen 2.3 tot en met 2.8, is voorafgegaan door een aanvraag om een principeplan als bedoeld in artikel 2.4 eerste lid,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4 eerste lid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principepla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principeplan of, als het principeplan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5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verschuldigde leges voor de activiteit waarvoor de aanvraag is gedaan € 250,00 of meer bedragen, met dien verstande dat altijd verschuldigd is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 lid is niet van toepassing indien de verschuldigde leges voor de activiteit waarvoor de aanvraag gedaan is minder dan € 250,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voor teruggaaf in aanmerking komen leges als bedoeld in artikel 2.4 lid 2 (Omgevings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indien de aanvraag wordt ingetrokken van de op grond van die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indien de aanvraag wordt ingetrokken van de op grond van die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wordt niet teruggegeven, tenzij in dit hoofdstuk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horeca-exploitatievergunning als bedoeld in de artikel 2:28 van de Algemene plaatselijke verorde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inrichtingen waarvoor tevens ingevolge artikel 3 van de Alcoholwet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nrichtingen die niet vallen onder de Alcohol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wijzigen van een horeca-exploitatievergunning als bedoeld in de artikel 2:28 van de APV, al dan niet in combinatie met een aanvraag voor de uitoefening van een horecabedrijf/slijtersbedrijf als bedoeld in art. 3 van de Alcoholwet, voor een bestaande inrichting, waarbij alleen de leidinggevende wijzigt,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tot het verkrijgen van een terrasvergunning als bedoel in artikel 5.4 lid 1 van de verordening fysieke leefomgeving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verkrijgen van een vergunning ingevolge artikel 3,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 in artikel 35, eerst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melding als bedoeld in art. 30 van de Alcoholwet welke leidt tot het verstrekken van een gewijzig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wijziging van de leidinggevende in de vergunning Alcoholwet,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2 Seksbedrijven en coffeeshop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exploiteren van een seksinrichting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exploiteren van een escortbedrijf als bedoeld in artikel 3.4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de leidinggevende van de seksinrichting of het escortbedrijf als bedoeld in artikel 3.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2">
                  <text:p text:style-name="table_al">
                    <text:span text:style-name="nadrukvet">Artikel 3.4 Vergunning coffeesh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doogverklaring op grond van het gemeentelijk Coffeeshop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leidinggevende van de Coffeeshop,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4 Organiseren evenement of markt/stand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6 Organiseren evenement of stand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1 lid 1 van de verordening fysieke leefomgeving Amersf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voor onbepaalde tijd, voor zover het niet-gemeentegron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incidenteel en ideë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incidenteel en promotioneel dan wel commerci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administratieve wijziging van een vergunning als bedoeld onder lid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tot het verkrijgen van evenementenvergunning als bedoeld in artikel 2:25 van de Algemene plaatselijke verorde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evenement met een laag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venement met een verhoogd of hoog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6 Huisvestingswet 2014 en Wet goed verhuur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krijgen van een vergunning voor de verhuur van binnen de opkoopbescherming aangewezen woonruimten (verhuurvergunning opkoopbescherming) als bedoeld in de Huisvestingsverordening 202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7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8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 voor het in behandeling nemen van een aanvraag tot registratie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indcen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00</text:p>
                </table:table-cell>
              </table:table-row>
              <table:table-row table:style-name="row">
                <table:table-cell table:style-name="cell_frame_all" table:number-rows-spanned="1" table:number-columns-spanned="2">
                  <text:p text:style-name="table_al">
                    <text:span text:style-name="nadrukvet">Artikel 3.19 Tijdelijk gebruik van een openbare 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5.1 lid 1 van de verordening fysieke leefomgeving Amersfoort voor een gebruiksoppervlak van maximaal 10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duur van hoogstens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duur van meer dan een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rste verlenging van een vergunning als bedoeld in onderdeel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volgende verlenging van een vergunning als bedoeld in onderdeel a. en voor iedere verlenging van een vergunning als bedoeld in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7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om een vergunning als bedoeld in artikel 5.1 lid 1 van de verordening fysieke leefomgeving Amersfoort voor de voor een gebruiksoppervlak van meer dan 10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duur van hoogstens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rste en tweede verlenging van een vergunning als bedoeld in onderdeel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volgende verlenging van een vergunning als bedoeld in onderdeel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0 Deelmobil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strekken van een vergunning als bedoeld in artikel 2:8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1,00</text:p>
                </table:table-cell>
              </table:table-row>
              <table:table-row table:style-name="row">
                <table:table-cell table:style-name="cell_frame_all" table:number-rows-spanned="1" table:number-columns-spanned="2">
                  <text:p text:style-name="table_al">
                    <text:span text:style-name="nadrukvet">Artikel 3.21 Ontheffing stookverbo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ter zake van het in behandeling nemen van een aanvraag tot het verkrijgen van een ontheffing als bedoeld in artikel 5.36 derde li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3.8 In dit hoofdstuk niet benoemd 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2 Niet b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0</text:p>
                </table:table-cell>
              </table:table-row>
            </table:table>
            <text:p text:style-name="table_bottom"/>
          </text:section>
          <text:p text:style-name="al"/>
          <text:p text:style-name="al">Behorende bij het raadsbesluit van 17 december 2024</text:p>
          <text:p text:style-name="al"/>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2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572223</meta:user-defined>
    <meta:user-defined meta:name="DCTERMS.alternative">Verordening leges 2025</meta:user-defined>
    <dc:language>nl</dc:language>
    <meta:user-defined meta:name="OVERHEIDop.locatietype/OVERHEIDop.gebiedsmarkering">Gemeente</meta:user-defined>
    <meta:user-defined meta:name="DC.title">Verordening op de heffing en invordering van leges Amersfoort 2025</meta:user-defined>
    <meta:user-defined meta:name="DCTERMS.W3CDTF/DCTERMS.available">2024-12-23</meta:user-defined>
    <meta:user-defined meta:name="DCTERMS.W3CDTF/OVERHEIDop.jaargang">2024</meta:user-defined>
    <meta:user-defined meta:name="OVERHEIDop.publicationIssue">537281</meta:user-defined>
    <meta:user-defined meta:name="OVERHEIDop.betreftRegeling">CVDR730958_1</meta:user-defined>
    <meta:user-defined meta:name="xs:date/OVERHEIDop.startdatum">2024-12-24</meta:user-defined>
    <meta:user-defined meta:name="OVERHEIDop.GmbID/DC.identifier">gmb-2024-537281</meta:user-defined>
    <meta:user-defined meta:name="OVERHEIDop.versieInformatie"/>
  </office:meta>
</office:document-meta>
</file>