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het realiseren van 2 extra padelbanen, Marasingel 2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864</text:p>
            <text:p text:style-name="common-al">Omschrijving: het realiseren van 2 extra padelbanen</text:p>
            <text:p text:style-name="common-al">Adres: Marasingel 249 te Arnhem</text:p>
            <text:p text:style-name="common-al">Activiteiten:  Bouwen , Strijdig gebruik grond/bouww. met RO, Uitweg </text:p>
            <text:p text:style-name="common-al">Besluit: verleend</text:p>
            <text:p text:style-name="common-al">Datum ondertekening: 16-12-2024</text:p>
            <text:p text:style-name="common-al">Datum verzending: 16-12-2024</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6 december 2024 tot en met donderdag 6 februari 2025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72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Lingewaard - Besluit Omgevingsvergunning, het realiseren van 2 extra padelbanen, Marasingel 249 te Arnhem</meta:user-defined>
    <meta:user-defined meta:name="DCTERMS.W3CDTF/DCTERMS.available">2024-12-20</meta:user-defined>
    <meta:user-defined meta:name="DCTERMS.W3CDTF/OVERHEIDop.jaargang">2024</meta:user-defined>
    <meta:user-defined meta:name="OVERHEIDop.publicationIssue">537274</meta:user-defined>
    <meta:user-defined meta:name="OVERHEIDop.GmbID/DC.identifier">gmb-2024-537274</meta:user-defined>
    <meta:user-defined meta:name="OVERHEIDop.versieInformatie"/>
  </office:meta>
</office:document-meta>
</file>