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Valkenburg aan de Geul maken bekend, dat zij de volgende dagen hebben aangewezen als collectieve festiviteit als bedoeld in artikel 4:2 lid 1 van de APV Valkenburg aan de Geul:</text:p>
            <text:list text:style-name="id1-3-2-2-1-4">
              <text:list-item text:style-override="id1-3-2-2-1-4-1">
                <text:number/>
                <text:p text:style-name="al"/>
              </text:list-item>
            </text:list>
            <text:p text:style-name="al">Auw Wieverbal d.d. 27 februari 2025;</text:p>
            <text:p text:style-name="al">Carnavalszondag d.d. 2 maart 2025;</text:p>
            <text:p text:style-name="al">Carnavalsmaandag d.d. 3 maart 2025;</text:p>
            <text:p text:style-name="al">Carnavalsdinsdag d.d. 4 maart 2025;</text:p>
            <text:p text:style-name="al">Amstel gold race zaterdag d.d. 19 april 2025;</text:p>
            <text:p text:style-name="al">Amstel gold race zondag d.d. 20 april 2025;</text:p>
            <text:p text:style-name="al">Bokkemert d.d. 12 oktober 2025.</text:p>
            <text:p text:style-name="al"/>
            <text:p text:style-name="al">De bovenstaande dagen worden collectief aangewezen wat betekent dat iedere individuele ondernemer nog vijf dagen vrij in te vullen heeft op basis van de “12 dagen regeling” (artikel 4:3 APV). </text:p>
            <text:p text:style-name="al"/>
            <text:p text:style-name="al">Voor eventuele nadere inlichtingen kunt u contact opnemen met de heer D. Groenen, bereikbaar onder telefoonnummer 14 043.</text:p>
            <text:p text:style-name="al"/>
            <text:p text:style-name="al">Valkenburg aan de Geul, 17-12-202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727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Woonplaats</meta:user-defined>
    <meta:user-defined meta:name="DC.title">Aanwijzing collectieve festiviteiten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72</meta:user-defined>
    <meta:user-defined meta:name="OVERHEIDop.GmbID/DC.identifier">gmb-2024-537272</meta:user-defined>
    <meta:user-defined meta:name="OVERHEIDop.versieInformatie"/>
  </office:meta>
</office:document-meta>
</file>