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Omgevingswet, Het plaatsen van tubetrailers met waterstof, Westervoortsedijk 71 K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3AB2254</text:p>
            <text:p text:style-name="common-al">Omschrijving: Het plaatsen van tubetrailers met waterstof</text:p>
            <text:p text:style-name="common-al">Adres: Westervoortsedijk 71 K te Arnhem</text:p>
            <text:p text:style-name="common-al">Datum indiening: 18-12-2023 </text:p>
            <text:p text:style-name="common-al">Besluit: Verleend</text:p>
            <text:p text:style-name="common-al">Datum ondertekening: 16-12-2024 </text:p>
            <text:p text:style-name="common-al">Datum verzending: 16-12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727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7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7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Omgevingswet, Het plaatsen van tubetrailers met waterstof, Westervoortsedijk 71 K te Arnhem Meld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270</meta:user-defined>
    <meta:user-defined meta:name="OVERHEIDop.GmbID/DC.identifier">gmb-2024-537270</meta:user-defined>
    <meta:user-defined meta:name="OVERHEIDop.versieInformatie"/>
  </office:meta>
</office:document-meta>
</file>