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Melding mobiel puinbreken, Mobiel breken van bouw- en sloopafval 20241202 00115, Velperweg 7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behandeld</text:p>
            <text:p text:style-name="common-al"/>
            <text:p text:style-name="common-al">Zaakid: ODRA24MA3461</text:p>
            <text:p text:style-name="common-al">Omschrijving: Mobiel breken van bouw- en sloopafval 20241202 00115</text:p>
            <text:p text:style-name="common-al">Adres: Stadsblokkenweg 103 a te Arnhem</text:p>
            <text:p text:style-name="common-al">Besluit: Afgehandeld</text:p>
            <text:p text:style-name="common-al">Datum ondertekening: 17-12-2024</text:p>
            <text:p text:style-name="common-al">Datum verzending: 17-1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726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Melding mobiel puinbreken, Mobiel breken van bouw- en sloopafval 20241202 00115, Velperweg 76 te Arnhe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67</meta:user-defined>
    <meta:user-defined meta:name="OVERHEIDop.GmbID/DC.identifier">gmb-2024-537267</meta:user-defined>
    <meta:user-defined meta:name="OVERHEIDop.versieInformatie"/>
  </office:meta>
</office:document-meta>
</file>