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Melding mobiel puinbreken, het mobiel breken van bouw- en sloopafval, Stadsblokkenweg 103 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is behandeld</text:p>
            <text:p text:style-name="common-al"/>
            <text:p text:style-name="common-al">Zaakid: ODRA24MA3655</text:p>
            <text:p text:style-name="common-al">Omschrijving: het mobiel breken van bouw- en sloopafval</text:p>
            <text:p text:style-name="common-al">Adres: Stadsblokkenweg 103 a te Arnhem</text:p>
            <text:p text:style-name="common-al">Besluit: Afgehandeld</text:p>
            <text:p text:style-name="common-al">Datum ondertekening: 16-12-2024</text:p>
            <text:p text:style-name="common-al">Datum verzending: 16-12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726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6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6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– Melding mobiel puinbreken, het mobiel breken van bouw- en sloopafval, Stadsblokkenweg 103 a te Arnhe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266</meta:user-defined>
    <meta:user-defined meta:name="OVERHEIDop.GmbID/DC.identifier">gmb-2024-537266</meta:user-defined>
    <meta:user-defined meta:name="OVERHEIDop.versieInformatie"/>
  </office:meta>
</office:document-meta>
</file>