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ietgrachtstraat 3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</text:p>
            <text:p text:style-name="common-al">Het voornemen is om ter plaatse van de Rietgrachtstraat 32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651</text:p>
            <text:p text:style-name="common-al">Datum indiening: 16-1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Rietgrachtstraat 32 te Arnhem 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61</meta:user-defined>
    <meta:user-defined meta:name="OVERHEIDop.GmbID/DC.identifier">gmb-2024-537261</meta:user-defined>
    <meta:user-defined meta:name="OVERHEIDop.versieInformatie"/>
  </office:meta>
</office:document-meta>
</file>