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en uitbreiden van een dakkapel aan de Reinolduslaan 6, 4681 AC te Nieuw-Vossemeer</text:span>
          </text:p>
            <text:p text:style-name="common-al">De gemeente Steenbergen heeft een aanvraag voor een omgevingsvergunning ontvangen. </text:p>
            <text:p text:style-name="common-al">De vergunning is aangevraagd voor het plaatsen en uitbreiden van een dakkapel gelegen aan Reinolduslaan 6, 4681 AC te Nieuw-Vosseme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372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100000310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26</meta:user-defined>
    <meta:user-defined meta:name="OVERHEIDop.GmbID/DC.identifier">gmb-2024-53726</meta:user-defined>
    <meta:user-defined meta:name="OVERHEIDop.versieInformatie"/>
  </office:meta>
</office:document-meta>
</file>