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nemen tot verhuur/verkoop/etc. van gemeentelijk onroerend goed te Peel en Maas  </text:p>
      <text:section text:name="regeling_id1-3-2" text:style-name="regeling">
        <text:section text:name="aanhef_id1-3-2-1" text:style-name="aanhef">
          <text:section text:name="preambule_id1-3-2-1-1" text:style-name="preambule">
            <text:p text:style-name="al"/>
            <text:p text:style-name="a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 </text:p>
            <text:p text:style-name="al"/>
          </text:section>
        </text:section>
        <text:section text:name="regeling-tekst_id1-3-2-2" text:style-name="regeling-tekst">
          <text:section text:name="artikel_id1-3-2-2-1" text:style-name="artikel">
            <text:p text:style-name="artikel_kop_titel"><text:span text:style-name="artikel_kop_label">Grondverhuur gemeente Peel en Maas</text:span> </text:p>
            <text:p text:style-name="al"/>
            <text:p text:style-name="al">De gemeente Peel en Maas is voornemens om het kadastraal perceel gemeente Maasbree, sectie D, nummer 1578 en 1579 ged. groot circa 15.000 m<text:span text:style-name="sup">2</text:span> deels te verhuren aan BRUUT outdoor. De gemeente stelt zich op het standpunt dat er geen openbare uitgifteprocedure noodzakelijk is.</text:p>
            <text:p text:style-name="al">
            <text:span text:style-name="nadrukcur"/>
          </text:p>
            <text:p text:style-name="al">
            <text:span text:style-name="nadrukcur">Motivering </text:span>
          </text:p>
            <text:p text:style-name="al">Naar het oordeel van de gemeente is beoogd huurder de enige serieuze gegadigde(n) die in aanmerking komt voor de hiervoor vermelde verhuur.  </text:p>
            <text:p text:style-name="al"/>
            <text:list text:style-name="id1-3-2-2-1-8">
              <text:list-item text:style-override="id1-3-2-2-1-8-1">
                <text:number>1.</text:number>
                <text:p text:style-name="al">In te brengen percelen zijn op dit moment verhuurt aan de Politie Honden Vereniging Baarlo (PHV Baarlo). Hun hebben desbetreffend perceel in gebruik en tevens een accommodatie gerealiseerd. PHV Baarlo heeft aangegeven hun perceel beschikbaar te willen stellen voor een medegebruiker waarbij ze een voorwaarde hanteren, namelijk een goede relatie en geen bezwaren verwachten ten opzichte van het gedeelde gebruik. </text:p>
              </text:list-item>
              <text:list-item text:style-override="id1-3-2-2-1-8-2">
                <text:number>2.</text:number>
                <text:p text:style-name="al">De gemeente stimuleert dubbel ruimtegebruik en faciliteert graag initiatieven die uit de gemeenschap ontstaan. De huidige gebruiker wil graag samenwerken om de kosten en baten van deze locatie te kunnen delen. Beide partijen hebben elkaar hierin opgezocht, hebben een goede verstandhouding en staan positief tegenover een gedeeld ruimtegebruik. </text:p>
              </text:list-item>
              <text:list-item text:style-override="id1-3-2-2-1-8-3">
                <text:number>3.</text:number>
                <text:p text:style-name="al">Als gemeente hebben we oog voor nieuwe vormen van sport en bewegen (kaderstelling vitale gemeenschappen, programma 3.3 Sport), en faciliteren we graag initiatieven die voorzien in nieuwe concepten. BRUUT Outdoor speelt in op een nieuwe, opkomende vorm van sporten en bewegen en draagt daarmee bij aan de doelstellingen van de gemeente;</text:p>
              </text:list-item>
              <text:list-item text:style-override="id1-3-2-2-1-8-4">
                <text:number>4.</text:number>
                <text:p text:style-name="al">BRUUT Outdoor is een nieuwe vorm van sport (survivalrunning) die een specifieke locatiebehoefte heeft. Het moet een terrein zijn wat voldoende groot is om verschillende uitdagende “toestellen” te realiseren en gelegen is nabij een bosgebied waardoor de toestel- oefeningen gecombineerd kunnen worden met hardlooprondjes en boslopen. De in te brengen percelen voldoen aan deze behoeften.</text:p>
              </text:list-item>
              <text:list-item text:style-override="id1-3-2-2-1-8-5">
                <text:number>5.</text:number>
                <text:p text:style-name="al">Gezien de ligging van de percelen in de natuur en nabij omwonenden is het van belang om een medegebruiker te kiezen die geen significante extra geluidsbelasting veroorzaakt voor de natuur en de omgeving. Survivalrunning is een stille sport waarbij geen overmatig stemgebruik (bijv. voetbal) verwacht wordt, en ook geen impulsgeluiden (bijv. tennis of padel) voorzien worden. </text:p>
              </text:list-item>
            </text:list>
            <text:p text:style-name="al">
            <text:span text:style-name="nadrukcur"/>
          </text:p>
            <text:p text:style-name="al">
            <text:span text:style-name="nadrukcur">V</text:span>
            <text:span text:style-name="nadrukcur">ervaltermijn </text:span>
          </text:p>
            <text:p text:style-name="al">Als u zich niet kunt verenigen met het bovenstaande, omdat u meent zelf als gegadigde in aanmerking te komen, dan dient u dit uiterlijk binnen 20 kalenderdagen na publicatiedatum kenbaar te maken door middel van een gemotiveerd bericht aan <text:a xlink:href="mailto:niels.verhoeven@peelenmaas.nl" xlink:type="simple">niels.verhoeven@peelenmaas.nl</text:a> onder vermelding van “<text:span text:style-name="nadrukvet">Grondverhuur terrein Baarlo gemeente Peel en Maas</text:span>”. U dient hiervan tevens binnen de hiervoor genoemde termijn een afschrift te verzenden naar de gemeente t.a.v. <text:a xlink:href="mailto:info@peelenmaas.nl" xlink:type="simple">info@peelenmaas.nl</text:a>. </text:p>
            <text:p text:style-name="al">Indien wij uw gemotiveerde bericht binnen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peelenmaas.nl" xlink:type="simple">info@peelenmaas.nl</text:a> te verze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25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5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5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Economie | Organisatie en beleid</meta:user-defined>
    <dc:language>nl</dc:language>
    <meta:user-defined meta:name="OVERHEIDop.locatietype/OVERHEIDop.gebiedsmarkering">Perceel</meta:user-defined>
    <meta:user-defined meta:name="DC.title">Bekendmaking voornemen tot verhuur/verkoop/etc. van gemeentelijk onroerend goed te Peel en Maas</meta:user-defined>
    <meta:user-defined meta:name="DCTERMS.W3CDTF/DCTERMS.available">2024-12-20</meta:user-defined>
    <meta:user-defined meta:name="DCTERMS.W3CDTF/OVERHEIDop.jaargang">2024</meta:user-defined>
    <meta:user-defined meta:name="OVERHEIDop.publicationIssue">537259</meta:user-defined>
    <meta:user-defined meta:name="OVERHEIDop.GmbID/DC.identifier">gmb-2024-537259</meta:user-defined>
    <meta:user-defined meta:name="OVERHEIDop.versieInformatie"/>
  </office:meta>
</office:document-meta>
</file>