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op grond van artikel 9.1, lid 1 sub c van de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Terneuzen maakt hierbij bekend dat op 12 december 2024 is besloten tot het vestigen van een gemeentelijk voorkeursrecht op percelen in het gebied Langeweg, kadastrale gemeente Axel, op grond van artikel 9.1, lid 1 sub c van de Omgevingswet.</text:p>
            <text:p text:style-name="common-al"/>
            <text:p text:style-name="tussenkopcur">Omschrijving voorkeursrechtbeschikking</text:p>
            <text:p text:style-name="common-al">De voorkeursrechtbeschikking heeft betrekking op een aantal percelen gelegen in het gebied Langeweg te Axel, ten westen van het bedrijventerrein Drieschouwen-Zuid. Het voorkeursrecht is gevestigd omdat voor dit gebied een niet-agrarische functie is toegedacht, die afwijkt van het huidige agrarische gebruik. De exacte kadastrale aanduidingen en afmetingen van de betrokken percelen zijn te vinden in de bijlage bij de voorkeursrechtbeschikking, die ter inzage ligt.</text:p>
            <text:p text:style-name="common-al"/>
            <text:p text:style-name="tussenkopcur">Eerder gevestigd voorkeursrecht</text:p>
            <text:p text:style-name="common-al">Op 22 oktober 2024 besloot het college tot het vestigen van een voorkeursrecht op de onroerende zaken, met als grondslag artikel 9.1 lid 2 van de Omgevingswet. Dit voorkeursrecht vervalt van rechtswege op het tijdstip dat het voorkeursrecht als bedoeld in deze beschikking, ingaat. </text:p>
            <text:p text:style-name="common-al"/>
            <text:p text:style-name="tussenkopcur">Gevolgen van de vestiging van het gemeentelijk voorkeursrecht</text:p>
            <text:p text:style-name="common-al">De vestiging van het gemeentelijk voorkeursrecht houdt in dat de eigenaren en beperkt gerechtigden van de aangewezen percelen, wanneer zij hun percelen of de daarop gevestigde beperkte rechten willen verkopen, deze eerst aan de gemeente Terneuzen te koop moeten aanbieden.</text:p>
            <text:p text:style-name="common-al"/>
            <text:p text:style-name="tussenkopcur">Inwerkingtreding en duur van het voorkeursrecht</text:p>
            <text:p text:style-name="common-al">Het voorkeursrecht treedt in werking na inschrijving in de openbare registers van het Kadaster. Dit gebeurt binnen 4 dagen na deze bekendmaking. Het voorkeursrecht vervalt drie jaar na het ingaan ervan, tenzij voor dat tijdstip de functie waarvoor het voorkeursrecht is gevestigd, is toegedacht in een omgevingsvisie of een programma of is toegedeeld in het omgevingsplan, conform artikel 9.4, lid 1 sub a van de Omgevingswet.</text:p>
            <text:p text:style-name="common-al"/>
            <text:p text:style-name="tussenkopcur">Terinzagelegging</text:p>
            <text:p text:style-name="common-al">De voorkeursrechtbeschikking en alle bijbehorende stukken, inclusief de kadastrale kaart, liggen vanaf donderdag 19 december 2024 gedurende zes weken ter inzage bij de publieksbalie van het stadhuis, Stadhuisplein 1, Terneuzen. De balie is geopend op werkdagen van 8.30 uur tot 16.30 uur en op vrijdag van 12.00 uur tot 18.00 uur. De voorkeursrechtbeschikking is ook te raadplegen via onze website: www.terneuzen.nl</text:p>
            <text:p text:style-name="common-al"/>
            <text:p text:style-name="tussenkopcur">Bezwaar maken</text:p>
            <text:p text:style-name="common-al">Als u het niet eens bent met dit besluit, dan kunt u binnen zes weken na bekendmaking van de beschikking een bezwaarschrift indienen bij de gemeenteraad van Terneuzen, Postbus 35, 4530 AA Terneuzen.</text:p>
            <text:p text:style-name="common-al"/>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 </text:p>
            <text:p text:style-name="common-al"/>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rneuzen, 12 december 2024,</text:span></text:p>
            <text:p><text:span text:style-name="functie"/></text:p>
            <text:p><text:span text:style-name="functie">De gemeenteraad van Terneuzen, </text:span></text:p>
            <text:p><text:span text:style-name="functie">griffier, burgemeester,</text:span></text:p>
            <text:p><text:span text:style-name="functie"/></text:p>
            <text:p><text:span text:style-name="functie">mw. ing. N.M.J. (Nicole) Jansen-Geerinckx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2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Kennisgeving terinzagelegging voorkeursrechtbeschikking op grond van artikel 9.1, lid 1 sub c van de Omgevingswet</meta:user-defined>
    <meta:user-defined meta:name="DCTERMS.W3CDTF/DCTERMS.available">2024-12-18</meta:user-defined>
    <meta:user-defined meta:name="DCTERMS.W3CDTF/OVERHEIDop.jaargang">2024</meta:user-defined>
    <meta:user-defined meta:name="OVERHEIDop.publicationIssue">537258</meta:user-defined>
    <meta:user-defined meta:name="OVERHEIDop.GmbID/DC.identifier">gmb-2024-537258</meta:user-defined>
    <meta:user-defined meta:name="OVERHEIDop.versieInformatie"/>
  </office:meta>
</office:document-meta>
</file>