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Groningensingel 21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bouwstoffen op of in de landbodem 20241212 01138</text:p>
            <text:p text:style-name="common-al">Het voornemen is om ter plaatse van de Groningensingel 21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610</text:p>
            <text:p text:style-name="common-al">Datum indiening: 12-1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725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Groningensingel 21 te Arnhem  Meld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56</meta:user-defined>
    <meta:user-defined meta:name="OVERHEIDop.GmbID/DC.identifier">gmb-2024-537256</meta:user-defined>
    <meta:user-defined meta:name="OVERHEIDop.versieInformatie"/>
  </office:meta>
</office:document-meta>
</file>