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mobiel arboretum, Begijnenhof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729 </text:p>
            <text:p text:style-name="common-al"> Omschrijving: realiseren van een mobiel arboret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8-1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2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29</meta:user-defined>
    <meta:user-defined meta:name="DCTERMS.abstract">realiseren van een mobiel arboret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realiseren van een mobiel arboretum, Begijnenhof ongenummerd   Gemeente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53</meta:user-defined>
    <meta:user-defined meta:name="OVERHEIDop.GmbID/DC.identifier">gmb-2024-537253</meta:user-defined>
    <meta:user-defined meta:name="OVERHEIDop.versieInformatie"/>
  </office:meta>
</office:document-meta>
</file>