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Bethaniënstraat 0 [X-193988 Y-443261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41204 01217</text:p>
            <text:p text:style-name="common-al">Het voornemen is om ter plaatse van de Bethaniënstraat 0 [X-193988 Y-443261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507</text:p>
            <text:p text:style-name="common-al">Datum indiening: 04-12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725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5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Bethaniënstraat 0 [X-193988 Y-443261] te Arnhem  Meld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50</meta:user-defined>
    <meta:user-defined meta:name="OVERHEIDop.GmbID/DC.identifier">gmb-2024-537250</meta:user-defined>
    <meta:user-defined meta:name="OVERHEIDop.versieInformatie"/>
  </office:meta>
</office:document-meta>
</file>