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uipersstraat 72-1 1074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ozijnen op de eerste, tweede, derde en vierde verdieping aan de voorgevel van het gebouw.</text:p>
            <text:p text:style-name="common-al">Besluit: verleend</text:p>
            <text:p text:style-name="common-al">Besluit verzonden op: 18-12-2024</text:p>
            <text:p text:style-name="common-al">Zaakadres: Kuipersstraat 72-1 1074EN Amsterdam</text:p>
            <text:p text:style-name="common-al">Zaaknummer: Z2024-032251</text:p>
            <text:p text:style-name="common-al">DSO-nummer: 20241014012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22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24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251</meta:user-defined>
    <meta:user-defined meta:name="DCTERMS.abstract">wijzigen van de kozijnen op de eerste, tweede, derde en vierde verdieping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uipersstraat 72-1 1074E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49</meta:user-defined>
    <meta:user-defined meta:name="OVERHEIDop.GmbID/DC.identifier">gmb-2024-537249</meta:user-defined>
    <meta:user-defined meta:name="OVERHEIDop.versieInformatie"/>
  </office:meta>
</office:document-meta>
</file>