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bedrijfspand en het aanleggen van een uitweg , Driepoortenweg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246</text:p>
            <text:p text:style-name="common-al">Omschrijving: het realiseren van een bedrijfspand en het aanleggen van een uitweg</text:p>
            <text:p text:style-name="common-al">Adres: Driepoortenweg 5 te Arnhem</text:p>
            <text:p text:style-name="common-al">Activiteiten: Uitweg maken, hebben of veranderen of het gebruik daarvan veranderen. Bouwactiviteit (omgevingsplan)</text:p>
            <text:p text:style-name="common-al">Besluit: Verlenging beslistermijn</text:p>
            <text:p text:style-name="common-al">Datum ondertekening: 13-12-2024</text:p>
            <text:p text:style-name="last-al">Datum verzending: 13-12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724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4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4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aliseren van een bedrijfspand en het aanleggen van een uitweg , Driepoortenweg 5 te Arnhe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44</meta:user-defined>
    <meta:user-defined meta:name="OVERHEIDop.GmbID/DC.identifier">gmb-2024-537244</meta:user-defined>
    <meta:user-defined meta:name="OVERHEIDop.versieInformatie"/>
  </office:meta>
</office:document-meta>
</file>