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traat 18 2012XC Haarlem, 0392-2024-0175481, het uitvoeren van funderingsherstel en versterking constructie bovenbouw van bestaand pand, ontvangen op 18-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240</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0</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40</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5481</meta:user-defined>
    <meta:user-defined meta:name="DCTERMS.abstract">het uitvoeren van funderingsherstel en versterking constructie bovenbouw van bestaand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amperstraat 18 2012XC Haarlem, 0392-2024-0175481, het uitvoeren van funderingsherstel en versterking constructie bovenbouw van bestaand pand, ontvangen op 18-12-2024</meta:user-defined>
    <meta:user-defined meta:name="DCTERMS.W3CDTF/DCTERMS.available">2024-12-20</meta:user-defined>
    <meta:user-defined meta:name="DCTERMS.W3CDTF/OVERHEIDop.jaargang">2024</meta:user-defined>
    <meta:user-defined meta:name="OVERHEIDop.publicationIssue">537240</meta:user-defined>
    <meta:user-defined meta:name="OVERHEIDop.GmbID/DC.identifier">gmb-2024-537240</meta:user-defined>
    <meta:user-defined meta:name="OVERHEIDop.versieInformatie"/>
  </office:meta>
</office:document-meta>
</file>