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47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apellestraat 5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Afsluiting Kapellestraat voor verhuizing op 21-12-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3723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3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3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4-008470</meta:user-defined>
    <meta:user-defined meta:name="DCTERMS.abstract">Afsluiting Kapellestraat voor verhuizing op 21-12-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30</meta:user-defined>
    <meta:user-defined meta:name="OVERHEIDop.GmbID/DC.identifier">gmb-2024-537230</meta:user-defined>
    <meta:user-defined meta:name="OVERHEIDop.versieInformatie"/>
  </office:meta>
</office:document-meta>
</file>