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6-1-1">
      <style:table-column-properties/>
    </style:style>
    <style:style style:family="table-column" style:parent-style-name="colspec" style:name="id1-3-2-2-2-6-1-2">
      <style:table-column-properties/>
    </style:style>
  </office:automatic-styles>
  <office:body>
    <office:text>
      <text:p text:style-name="new_page_staatscourant"/>
      <text:p text:style-name="single-kop-titel">Besluit van de raad van de gemeente Leidschendam-Voorburg tot wijziging van de Huisvestingsverordening Leidschendam-Voorburg 2023</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15 oktober 2024 (3959),</text:p>
            <text:p text:style-name="al"/>
            <text:p text:style-name="al">gelet op de artikelen 149 en 156 van de Gemeentewet,</text:p>
            <text:p text:style-name="al"/>
            <text:p text:style-name="al">gelet op artikel 4 van de Huisvestingswet 2014,</text:p>
            <text:p text:style-name="al"/>
            <text:p text:style-name="al">overwegende dat de ontwerp wijzigingen zijn vrijgegeven voor inspraak en er geen inspraakreacties zijn binnengekomen,</text:p>
            <text:p text:style-name="al"/>
            <text:p text:style-name="al">b e s l u i t:</text:p>
            <text:p text:style-name="al"/>
            <text:p text:style-name="al">vast te stellen de Eerste wijziging van de Huisvestingsverordening Leidschendam-Voorbur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Huidig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
                      <text:span text:style-name="nadrukvet">Artikel 1:1 Definities</text:span>
                    </text:p>
                  </table:table-cell>
                  <table:table-cell table:style-name="cell_frame_all" table:number-rows-spanned="1" table:number-columns-spanned="1">
                    <text:p text:style-name="table_al">
                      <text:span text:style-name="nadrukvet">Artikel 1:1 Definities</text:span>
                      <text:span text:style-name="nadrukcur">middenhuur woonruimte: </text:span>
                    </text:p>
                    <text:p text:style-name="table_al">
                      <text:span text:style-name="nadrukcur">‘middeldure huurwoonruimte’ zoals bedoeld in artikel 1, eerste lid van de Huisvestingswet. Voor de puntenvaststelling voor woonruimten in de gemeente wordt met het oog op efficiëntie en effectiviteit (mede) uitgegaan van gegevens van de woonruimten die de gemeente zelf heeft verkregen ten behoeve van het vaststellen van de waarde onroerende zaakbelasting;</text:span>
                    </text:p>
                  </table:table-cell>
                </table:table-row>
                <table:table-row table:style-name="row">
                  <table:table-cell table:style-name="cell_frame_all" table:number-rows-spanned="1" table:number-columns-spanned="1">
                    <text:p text:style-name="table_al">
                      <text:span text:style-name="nadrukvet">Artikel 2:1 Reikwijdte</text:span>
                    </text:p>
                    <text:p text:style-name="table_al">1. De artikelen in dit hoofdstuk zijn van toepassing op woonruimten met een huurprijs beneden de huurprijsgrens.</text:p>
                  </table:table-cell>
                  <table:table-cell table:style-name="cell_frame_all" table:number-rows-spanned="1" table:number-columns-spanned="1">
                    <text:p text:style-name="table_al">
                      <text:span text:style-name="nadrukvet">Artikel 2:1 Reikwijdte</text:span>
                    </text:p>
                    <text:p text:style-name="table_al">1. De artikelen in dit hoofdstuk zijn van toepassing op woonruimten met een huurprijs beneden de huurprijsgrens <text:span text:style-name="nadrukcur">én op middenhuur woonruimten</text:span>.</text:p>
                  </table:table-cell>
                </table:table-row>
                <table:table-row table:style-name="row">
                  <table:table-cell table:style-name="cell_frame_all" table:number-rows-spanned="1" table:number-columns-spanned="1">
                    <text:p text:style-name="table_al">
                      <text:span text:style-name="nadrukvet">Artikel 2:3 Aanvrager huisvestingsvergunning</text:span>
                    </text:p>
                  </table:table-cell>
                  <table:table-cell table:style-name="cell_frame_all" table:number-rows-spanned="1" table:number-columns-spanned="1">
                    <text:p text:style-name="table_al">
                      <text:span text:style-name="nadrukvet">Artikel 2:3 Aanvrager huisvestingsvergunning</text:span>
                    </text:p>
                    <text:p text:style-name="table_al">
                      <text:span text:style-name="nadrukcur">6. In aanvulling op het eerste en tweede lid komen woningzoekenden slechts in aanmerking voor een huisvestingsvergunning voor middenhuur woonruimte als het huishoudinkomen over het inkomenstoetsjaar niet hoger is dan de voor het huishouden geldende inkomensgrens zoals vermeld in artikel 10, vierde lid van de Huisvestingswet 2014.</text:span>
                    </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Artikel 3:1 Reikwijdte</text:span>
                    </text:p>
                    <text:p text:style-name="table_al">3. In het algemeen belang van volkshuisvesting, in het bijzonder de doorstroming, kunnen burgemeester en wethouders besluiten dat artikelen in dit hoofdstuk ook van toepassing zijn op woonruimten onder de huurprijsgrens die worden verhuurd door een particuliere verhuurder.</text:p>
                  </table:table-cell>
                  <table:table-cell table:style-name="cell_frame_all" table:number-rows-spanned="1" table:number-columns-spanned="1">
                    <text:p text:style-name="table_al">
                      <text:span text:style-name="nadrukvet">Artikel 3:1 Reikwijdte</text:span>
                    </text:p>
                    <text:p text:style-name="table_al">3. In het algemeen belang van volkshuisvesting, in het bijzonder de doorstroming, kunnen burgemeester en wethouders besluiten dat artikelen in dit hoofdstuk ook van toepassing zijn op woonruimten onder de huurprijsgrens <text:span text:style-name="nadrukcur">én op middenhuur woonruimten</text:span> die worden verhuurd door een particuliere verhuurder.</text:p>
                  </table:table-cell>
                </table:table-row>
                <table:table-row table:style-name="row">
                  <table:table-cell table:style-name="cell_frame_all" table:number-rows-spanned="1" table:number-columns-spanned="1">
                    <text:p text:style-name="table_al">
                      <text:span text:style-name="nadrukvet">Artikel 3:3 Inschrijving als woningzoekende</text:span>
                    </text:p>
                    <text:p text:style-name="table_al">6. In afwijking van het gestelde in het vijfde lid, onder a, zal een inschrijving niet vervallen als de woningzoekende <text:span text:style-name="nadrukvet">binnen de regio</text:span>:</text:p>
                    <text:p text:style-name="table_al">a. tijdelijk in een wisselwoning verblijft danwel een tijdelijke woonruimte of flexwoning huurt;</text:p>
                    <text:p text:style-name="table_al">b. een andere woonruimte accepteert op basis van een huurovereenkomst voor een bepaalde tijd, <text:span text:style-name="nadrukvet">dat verzoekt</text:span>;</text:p>
                    <text:p text:style-name="table_al">c. na inschrijving op een ander woonadres in de BRP niet over zelfstandige woonruimte beschikt, <text:span text:style-name="nadrukvet">dat verzoekt</text:span>;</text:p>
                    <text:p text:style-name="table_al">d. een huurovereenkomst voor bepaalde tijd zoals bedoeld in artikel <text:span text:style-name="nadrukvet">271</text:span>, eerste lid onder a en b van het Burgerlijk Wetboek Boek 7 is aangegaan;</text:p>
                    <text:p text:style-name="table_al">e. een 1-kamerwoning accepteert, <text:span text:style-name="nadrukvet">dat verzoekt</text:span>.</text:p>
                  </table:table-cell>
                  <table:table-cell table:style-name="cell_frame_all" table:number-rows-spanned="1" table:number-columns-spanned="1">
                    <text:p text:style-name="table_al">
                      <text:span text:style-name="nadrukvet">Artikel 3:3 Inschrijving als woningzoekende</text:span>
                    </text:p>
                    <text:p text:style-name="table_al">6. In afwijking van het gestelde in het vijfde lid, onder a, zal een inschrijving <text:span text:style-name="nadrukcur">en daarmee de opgebouwde inschrijfduur</text:span> niet vervallen als de woningzoekende <text:span text:style-name="nadrukcur">dat verzoekt na verhuizing, waarbij de woningzoekende</text:span>: </text:p>
                    <text:p text:style-name="table_al">a. tijdelijk in een wisselwoning verblijft of een tijdelijke woonruimte of flexwoning huurt;</text:p>
                    <text:p text:style-name="table_al">b. een andere woonruimte accepteert op basis van een huurovereenkomst voor een bepaalde tijd;</text:p>
                    <text:p text:style-name="table_al">c. na inschrijving op een ander woonadres in de BRP niet over zelfstandige woonruimte beschikt;</text:p>
                    <text:p text:style-name="table_al">d. een huurovereenkomst voor bepaalde tijd zoals bedoeld in artikel <text:span text:style-name="nadrukcur">228</text:span>, eerste lid, Boek 7 van het Burgerlijk Wetboek is aangegaan;</text:p>
                    <text:p text:style-name="table_al">e. een 1-kamerwoning accepteert.</text:p>
                  </table:table-cell>
                </table:table-row>
                <table:table-row table:style-name="row">
                  <table:table-cell table:style-name="cell_frame_all" table:number-rows-spanned="1" table:number-columns-spanned="1">
                    <text:p text:style-name="table_al">
                      <text:span text:style-name="nadrukvet">Artikel 3:7 Regionaal maatwerk</text:span>
                    </text:p>
                    <text:p text:style-name="table_al">1. Woonruimten genoemd in artikel 3:1 kunnen binnen <text:span text:style-name="nadrukvet">de</text:span> wettelijk maximaal toegestane percentages met voorrang worden toegewezen aan woningzoekenden die economisch of maatschappelijk gebonden zijn aan de regio, ten behoeve van het oplossen van, door burgemeester en wethouders in afstemming met betrokken partijen, te benoemen regionale categorieën knelpunten.</text:p>
                  </table:table-cell>
                  <table:table-cell table:style-name="cell_frame_all" table:number-rows-spanned="1" table:number-columns-spanned="1">
                    <text:p text:style-name="table_al">
                      <text:span text:style-name="nadrukvet">Artikel 3:7 Regionaal maatwerk</text:span>
                    </text:p>
                    <text:p text:style-name="table_al">1. Woonruimten genoemd in artikel 3:1 kunnen binnen <text:span text:style-name="nadrukcur">het</text:span> wettelijk maximaal toegestane percentage met voorrang worden toegewezen aan woningzoekenden die economisch of maatschappelijk gebonden zijn aan de regio, ten behoeve van het oplossen van, door burgemeester en wethouders in afstemming met betrokken partijen, te benoemen regionale categorieën knelpunten.</text:p>
                  </table:table-cell>
                </table:table-row>
                <table:table-row table:style-name="row">
                  <table:table-cell table:style-name="cell_frame_all" table:number-rows-spanned="1" table:number-columns-spanned="1">
                    <text:p text:style-name="table_al">
                      <text:span text:style-name="nadrukvet">Artikel 3:8 Lokaal maatwerk</text:span>
                    </text:p>
                    <text:p text:style-name="table_al">1. Woonruimten genoemd in artikel 3.1 kunnen binnen <text:span text:style-name="nadrukvet">de</text:span> wettelijk maximaal toegestane percentages met voorrang worden toegewezen aan woningzoekenden die economisch of maatschappelijk gebonden zijn aan de gemeente.</text:p>
                  </table:table-cell>
                  <table:table-cell table:style-name="cell_frame_all" table:number-rows-spanned="1" table:number-columns-spanned="1">
                    <text:p text:style-name="table_al">
                      <text:span text:style-name="nadrukvet">Artikel 3:8 Lokaal maatwerk</text:span>
                    </text:p>
                    <text:p text:style-name="table_al">1. Woonruimten genoemd in artikel 3.1 kunnen binnen <text:span text:style-name="nadrukcur">het</text:span> wettelijk maximaal toegestane percentage<text:span text:style-name="nadrukcur">s </text:span>met voorrang worden toegewezen aan woningzoekenden die economisch of maatschappelijk gebonden zijn aan de gemeente.</text:p>
                  </table:table-cell>
                </table:table-row>
                <table:table-row table:style-name="row">
                  <table:table-cell table:style-name="cell_frame_all" table:number-rows-spanned="1" table:number-columns-spanned="1">
                    <text:p text:style-name="table_al">
                      <text:span text:style-name="nadrukvet">Artikel 3:11 Directe aanbieding</text:span>
                    </text:p>
                    <text:p text:style-name="table_al">1. In afwijking van artikel 3:4 en 3:5 kunnen uitsluitend woonruimten direct worden aangeboden als:</text:p>
                    <text:p text:style-name="table_al">a. een passend aanbod moet worden gedaan aan statushouders, die op grond van en volgens een wettelijke taakstelling in de gemeente een woonruimte aangeboden moeten krijgen;</text:p>
                  </table:table-cell>
                  <table:table-cell table:style-name="cell_frame_all" table:number-rows-spanned="1" table:number-columns-spanned="1">
                    <text:p text:style-name="table_al">
                      <text:span text:style-name="nadrukvet">Artikel 3:11 Directe aanbieding</text:span>
                    </text:p>
                    <text:p text:style-name="table_al">1. In afwijking van artikel 3:4 en 3:5 kunnen uitsluitend woonruimten direct worden aangeboden als:</text:p>
                    <text:p text:style-name="table_al">a. een passend aanbod moet worden gedaan aan statushouders, die op grond van en volgens een wettelijke taakstelling in de gemeente een woonruimte aangeboden moeten krijgen; <text:span text:style-name="nadrukcur">burgemeester en wethouders kunnen een passend aanbod binnen de gemeente doen aan statushouders die door de gemeente direct uit een COA-opvanglocatie zijn gehuisvest in een tijdelijke woonvoorziening, in afwachting op definitieve huisvesting;</text:span> </text:p>
                  </table:table-cell>
                </table:table-row>
                <table:table-row table:style-name="row">
                  <table:table-cell table:style-name="cell_frame_all" table:number-rows-spanned="1" table:number-columns-spanned="1">
                    <text:p text:style-name="table_al">
                      <text:span text:style-name="nadrukvet">Artikel 4:5 Algemene weigeringsgronden urgentieverklaring</text:span>
                    </text:p>
                    <text:p text:style-name="table_al">m. de aanvrager heeft niet eerst direct voorafgaand aan de aanvraag drie maanden zelf aantoonbaar gereageerd op het beschikbare woningaanbod<text:span text:style-name="nadrukvet">, </text:span>tenzij de aanvraag wordt gedaan op grond van artikel 4:6;</text:p>
                  </table:table-cell>
                  <table:table-cell table:style-name="cell_frame_all" table:number-rows-spanned="1" table:number-columns-spanned="1">
                    <text:p text:style-name="table_al">
                      <text:span text:style-name="nadrukvet">Artikel 4:5 Algemene weigeringsgronden urgentieverklaring</text:span>
                    </text:p>
                    <text:p text:style-name="table_al">m. de aanvrager heeft niet eerst direct voorafgaand aan de aanvraag drie maanden zelf <text:span text:style-name="nadrukcur">of na het ontstaan van het huisvestingsprobleem</text:span> aantoonbaar gereageerd op het beschikbare woningaanbod, tenzij<text:span text:style-name="nadrukcur">:</text:span></text:p>
                    <text:p text:style-name="table_al">
                      <text:span text:style-name="nadrukcur">1° </text:span>de aanvraag wordt gedaan op grond van artikel 4:6<text:span text:style-name="nadrukcur">; of </text:span></text:p>
                    <text:p text:style-name="table_al">
                      <text:span text:style-name="nadrukcur">2°  er sprake is van een acute onvoorzienbare noodsituatie, waardoor de aanvrager niet heeft kunnen reageren, of waarbij het zeer onwenselijk is om direct voorafgaand aan de aanvraag drie maanden te reageren.</text:span>
                    </text:p>
                  </table:table-cell>
                </table:table-row>
                <table:table-row table:style-name="row">
                  <table:table-cell table:style-name="cell_frame_all" table:number-rows-spanned="1" table:number-columns-spanned="1">
                    <text:p text:style-name="table_al">
                      <text:span text:style-name="nadrukvet">Artikel 4:6 Wettelijke urgentiecategorieën</text:span>
                    </text:p>
                    <text:p text:style-name="table_al">
                      <text:span text:style-name="nadrukvet">1. Een urgentieverklaring kan worden verleend als zich geen van de in artikel 4:5, onder a tot en met l, genoemde omstandigheden voordoet en de aanvrager tot tenminste één van de volgende urgentiecategorieën behoort:</text:span>
                    </text:p>
                    <text:p text:style-name="table_al">
                      <text:span text:style-name="nadrukvet">a. 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span>
                    </text:p>
                    <text:p text:style-name="table_al">
                      <text:span text:style-name="nadrukvet">b. woningzoekenden waarvan de voorziening in de behoefte aan woonruimte als gevolg van het verlenen of ontvangen van mantelzorg naar het oordeel van burgemeester en wethouders voor de aanvrager dringend noodzakelijk is.</text:span>
                    </text:p>
                    <text:p text:style-name="table_al">
                      <text:span text:style-name="nadrukvet">2. Om te worden ingedeeld tot deze urgentiecategorie dient in ieder geval:</text:span>
                    </text:p>
                    <text:p text:style-name="table_al">
                      <text:span text:style-name="nadrukvet">1° de afstand tussen mantelzorgverlener en mantelzorgontvanger groter te zijn dan 5 kilometer en door verhuizing te kunnen worden teruggebracht tot minder dan 5 kilometer; </text:span>
                    </text:p>
                    <text:p text:style-name="table_al">
                      <text:span text:style-name="nadrukvet">2° de te verlenen mantelzorg uit meer dan 8 uur per week te bestaan, verspreid over tenminste 4 dagen per week. </text:span>
                    </text:p>
                  </table:table-cell>
                  <table:table-cell table:style-name="cell_frame_all" table:number-rows-spanned="1" table:number-columns-spanned="1">
                    <text:p text:style-name="table_al">
                      <text:span text:style-name="nadrukvet">
                        <text:span text:style-name="nadrukcur">Artikel 4:6 Wettelijke urgentiecategorieën</text:span>
                      </text:span>
                    </text:p>
                    <text:p text:style-name="table_al">
                      <text:span text:style-name="nadrukcur">1. Een urgentieverklaring kan worden verleend, indien: </text:span>
                    </text:p>
                    <text:p text:style-name="table_al">
                      <text:span text:style-name="nadrukcur">a. geen van de in artikel 4:5, onder a tot en met k, genoemde omstandigheden zich voordoen; en </text:span>
                    </text:p>
                    <text:p text:style-name="table_al">
                      <text:span text:style-name="nadrukcur">b. de aanvrager tot de volgende urgentiecategorie behoort: woningzoekenden die tenminste twee maanden verblijven in een voorziening voor tijdelijke opvang van personen, die in verband met problemen van relationele aard of geweld hun woonruimte hebben verlaten en waarvan de uitstroom uit die voorziening aanstaande is; </text:span>
                    </text:p>
                    <text:p text:style-name="table_al">
                      <text:span text:style-name="nadrukcur">en </text:span>
                    </text:p>
                    <text:p text:style-name="table_al">
                      <text:span text:style-name="nadrukcur">c. indien de behoefte aan in de desbetreffende regiogemeente gelegen woonruimte als gevolg van die uitstroom naar het oordeel van burgemeester en wethouders dringend noodzakelijk is; </text:span>
                    </text:p>
                    <text:p text:style-name="table_al">
                      <text:span text:style-name="nadrukcur">2.  Een urgentieverklaring kan worden verleend indien: </text:span>
                    </text:p>
                    <text:p text:style-name="table_al">
                      <text:span text:style-name="nadrukcur">a. geen van de in artikel 4:5, onder a tot en met l, genoemde omstandigheden zich voordoen; en </text:span>
                    </text:p>
                    <text:p text:style-name="table_al">
                      <text:span text:style-name="nadrukcur">b. de aanvrager tot de volgende urgentiecategorie behoort: woningzoekenden waarvan de voorziening in de behoefte aan woonruimte als gevolg van het verlenen of ontvangen van mantelzorg naar het oordeel van burgemeester en wethouders voor de aanvrager dringend noodzakelijk is, waarbij: </text:span>
                    </text:p>
                    <text:p text:style-name="table_al">
                      <text:span text:style-name="nadrukcur">1° de afstand tussen mantelzorgverlener en mantelzorgontvanger meer is dan 5 kilometer en de afstand door verhuizing kan worden teruggebracht tot minder dan 5 kilometer; en, </text:span>
                    </text:p>
                    <text:p text:style-name="table_al">
                      <text:span text:style-name="nadrukcur">2° de te verlenen mantelzorg meer is dan 8 uur</text:span> <text:span text:style-name="nadrukcur">per week, verspreid over tenminste 4 dagen per week.</text:span></text:p>
                  </table:table-cell>
                </table:table-row>
                <table:table-row table:style-name="row">
                  <table:table-cell table:style-name="cell_frame_all" table:number-rows-spanned="1" table:number-columns-spanned="1">
                    <text:p text:style-name="table_al">
                      <text:span text:style-name="nadrukvet">Artikel 4:8 Geldigheid van de urgentieverklaring</text:span>
                    </text:p>
                    <text:p text:style-name="table_al">5. In afwijking van de bovenstaande leden kunnen burgemeester en wethouders besluiten, op advies van de toetsingscommissie, om een urgentieverklaring toe te wijzen voor een <text:span text:style-name="nadrukvet">éénmalig bemiddelings</text:span>aanbod. </text:p>
                    <text:p text:style-name="table_al">6. Op het moment het passend <text:span text:style-name="nadrukvet">éénmalig bemiddelings</text:span>aanbod wordt geweigerd, vervalt de urgentieverklaring.</text:p>
                  </table:table-cell>
                  <table:table-cell table:style-name="cell_frame_all" table:number-rows-spanned="1" table:number-columns-spanned="1">
                    <text:p text:style-name="table_al">
                      <text:span text:style-name="nadrukvet">Artikel 4:8 Geldigheid van de urgentieverklaring</text:span>
                    </text:p>
                    <text:p text:style-name="table_al">5. In afwijking van de bovenstaande leden kunnen burgemeester en wethouders besluiten, op advies van de toetsingscommissie, om een urgentieverklaring toe te wijzen voor een <text:span text:style-name="nadrukcur">eenmalig woning</text:span>aanbod. </text:p>
                    <text:p text:style-name="table_al">6. Op het moment het passend <text:span text:style-name="nadrukcur">eenmalig woning</text:span>aanbod wordt geweigerd, vervalt de urgentieverklaring.</text:p>
                    <text:p text:style-name="table_al">
                      <text:span text:style-name="nadrukcur">7. Het indienen van bezwaar tegen het besluit van burgemeester en wethouders tot verlening van een urgentieverklaring schorst de werking van het betreffende besluit, voor zover het bezwaarschrift is gericht tegen het aan de urgentieverklaring verbonden zoekprofiel, totdat er op dat bezwaarschrift is beslist.</text:span> <text:span text:style-name="nadrukcur">Deze schorsende werking geldt nadrukkelijk niet bij bezwaar tegen verleende urgentieverklaringen op grond van herstructurering.</text:span></text:p>
                  </table:table-cell>
                </table:table-row>
                <table:table-row table:style-name="row">
                  <table:table-cell table:style-name="cell_frame_all" table:number-rows-spanned="1" table:number-columns-spanned="1">
                    <text:p text:style-name="table_al">
                      <text:span text:style-name="nadrukvet">Artikelsgewijze toelichting</text:span>
                    </text:p>
                  </table:table-cell>
                  <table:table-cell table:style-name="cell_frame_all" table:number-rows-spanned="1" table:number-columns-spanned="1">
                    <text:p text:style-name="table_al">
                      <text:span text:style-name="nadrukvet">Artikelsgewijze toelichting</text:span>
                    </text:p>
                  </table:table-cell>
                </table:table-row>
                <table:table-row table:style-name="row">
                  <table:table-cell table:style-name="cell_frame_all" table:number-rows-spanned="1" table:number-columns-spanned="1">
                    <text:p text:style-name="table_al">
                      <text:span text:style-name="nadrukvet">Artikel 2:1, eerste lid</text:span>
                    </text:p>
                    <text:p text:style-name="table_al">
                      <text:span text:style-name="nadrukvet">In het eerste lid, overeenkomstig de Huisvestingswet 2014 is de reikwijdte van hoofdstuk 2 beperkt tot woonruimte met een huurprijs beneden de huurprijsgrens (liberalisatiegrens voor een sociale huurwoning).</text:span> </text:p>
                    <text:p text:style-name="table_al">Er is <text:span text:style-name="nadrukvet">bewust</text:span> gekozen voor alle type woonruimten die tot <text:span text:style-name="nadrukvet">deze categorie</text:span> behoren, omdat de schaarste zo omvangrijk is. Dit laat onverlet dat er woningen zijn die minder goed verhuren via de algemeen gangbare werkwijze, maar door andere wijze van aanbieden wel verhuurd worden.</text:p>
                  </table:table-cell>
                  <table:table-cell table:style-name="cell_frame_all" table:number-rows-spanned="1" table:number-columns-spanned="1">
                    <text:p text:style-name="table_al">
                      <text:span text:style-name="nadrukvet">Artikel 2:1, eerste lid</text:span>
                    </text:p>
                    <text:p text:style-name="table_al">Er is gekozen voor alle type woonruimten die tot <text:span text:style-name="nadrukcur">de genoemde categorieën</text:span> <text:span text:style-name="nadrukcur">(liberalisatiegrens voor een sociale huurwoning) aangevuld met de huurprijs voor middenhuur woningen </text:span><text:span text:style-name="nadrukcur">(conform artikel 1, eerste lid, van de Huisvestingswet) </text:span>behoren, omdat de schaarste zo omvangrijk is. Dit laat onverlet dat er woningen zijn die minder goed verhuren via de algemeen gangbare werkwijze, maar door andere wijze van aanbieden wel verhuurd worden. </text:p>
                  </table:table-cell>
                </table:table-row>
                <table:table-row table:style-name="row">
                  <table:table-cell table:style-name="cell_frame_all" table:number-rows-spanned="1" table:number-columns-spanned="1">
                    <text:p text:style-name="table_al">
                      <text:span text:style-name="nadrukvet">Artikel 2:6, eerste lid</text:span>
                    </text:p>
                    <text:p text:style-name="table_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text:span text:style-name="nadrukvet">het bepaalde in artikel 7.18 van Bouwbesluit 2012. Echter, het voorschrift van dit artikel uit het Bouwbesluit 2012 zal (conform de integrale nota van toelichting van Bouwbesluit 2012) verder niet dienen als normstelling in het kader van de verdeling van woonruimte</text:span>. Lokale omstandigheden kunnen voor een gemeenteraad aanleiding vormen tot het opnemen van een afwijkende normstelling <text:span text:style-name="nadrukvet">in een lokale bouwverordening</text:span>. </text:p>
                    <text:p text:style-name="table_al">
                      <text:span text:style-name="nadrukvet">Wanneer in strijd met het Bouwbesluit 2012 wordt gehandeld kunnen burgemeester en wethouders handhavend optreden.</text:span> Dit maakt het ook mogelijk voor verhuurders om met instemming van burgemeester en wethouders in bijzondere situaties af te wijken van de normstelling en afspraken te maken over bijvoorbeeld het (al dan niet tijdelijk) huisvesten van grote gezinnen. </text:p>
                  </table:table-cell>
                  <table:table-cell table:style-name="cell_frame_all" table:number-rows-spanned="1" table:number-columns-spanned="1">
                    <text:p text:style-name="table_al">
                      <text:span text:style-name="nadrukvet">Artikel 2:6, eerste lid</text:span>
                    </text:p>
                    <text:p text:style-name="table_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text:span text:style-name="nadrukcur">minimaal 12m2 gebruiksoppervlakte per persoon</text:span>. Lokale omstandigheden kunnen voor een gemeenteraad aanleiding vormen tot het opnemen van een afwijkende normstelling. </text:p>
                    <text:p text:style-name="table_al">Dit maakt het ook mogelijk voor verhuurders om met instemming van burgemeester en wethouders in bijzondere situaties af te wijken van de normstelling en afspraken te maken over bijvoorbeeld het (al dan niet tijdelijk) huisvesten van grote gezin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rtikel 3:3, zesde lid</text:span>
                      </text:span>
                    </text:p>
                    <text:p text:style-name="table_al">
                      <text:span text:style-name="nadrukcur">Bij het beoordelen van het verzoek van de woningzoekende om binnen een jaar na verhuizing de inschrijving en daarmee de opgebouwde inschrijfduur te behouden, is de datum van inschrijving op het nieuwe woonadres in de BRP leidend. </text:span>
                    </text:p>
                  </table:table-cell>
                </table:table-row>
                <table:table-row table:style-name="row">
                  <table:table-cell table:style-name="cell_frame_all" table:number-rows-spanned="1" table:number-columns-spanned="1">
                    <text:p text:style-name="table_al">
                      <text:span text:style-name="nadrukvet">Artikel 3:3, zesde lid, onder b</text:span>
                    </text:p>
                    <text:p text:style-name="table_al">Woningzoekenden die een woonruimte accepteren op basis van een huurovereenkomst van bepaalde tijd op grond van artikel 228 van Boek 7 van het Burgerlijk Wetboek <text:span text:style-name="nadrukvet">met een huurovereenkomst voor bepaalde tijd</text:span> behouden hun inschrijving, wanneer zij zelf het initiatief nemen en daarbij aantonen dat er sprake is van een tijdelijke huur.</text:p>
                  </table:table-cell>
                  <table:table-cell table:style-name="cell_frame_all" table:number-rows-spanned="1" table:number-columns-spanned="1">
                    <text:p text:style-name="table_al">
                      <text:span text:style-name="nadrukvet">Artikel 3:3, zesde lid, onder b</text:span>
                    </text:p>
                    <text:p text:style-name="table_al">Woningzoekenden die een woonruimte accepteren op basis van een huurovereenkomst van bepaalde tijd op grond van artikel 228<text:span text:style-name="nadrukcur">, eerste lid</text:span> van Boek 7 van het Burgerlijk Wetboek behouden hun inschrijving, wanneer zij zelf het initiatief nemen en daarbij aantonen dat er sprake is van een tijdelijke huur. </text:p>
                  </table:table-cell>
                </table:table-row>
                <table:table-row table:style-name="row">
                  <table:table-cell table:style-name="cell_frame_all" table:number-rows-spanned="1" table:number-columns-spanned="1">
                    <text:p text:style-name="table_al">
                      <text:span text:style-name="nadrukvet">Artikel 3:7</text:span>
                    </text:p>
                    <text:p text:style-name="table_al">Het uitgangspunt bij de bestrijding van knelpunten in de woonruimteverdeling <text:span text:style-name="nadrukvet">blijft: ‘Generiek oplossen waar mogelijk en lokaal oplossen indien noodzakelijk’</text:span>. Voor de toepassing van dit artikel geldt het in artikel 14 van de Huisvestingswet 2014 <text:span text:style-name="nadrukvet">geldende</text:span> maximale percentage. <text:span text:style-name="nadrukvet">In juli 2023 is dit percentage 50%.</text:span></text:p>
                  </table:table-cell>
                  <table:table-cell table:style-name="cell_frame_all" table:number-rows-spanned="1" table:number-columns-spanned="1">
                    <text:p text:style-name="table_al">
                      <text:span text:style-name="nadrukvet">Artikel 3:7</text:span>
                    </text:p>
                    <text:p text:style-name="table_al">Het uitgangspunt bij de bestrijding van knelpunten in de woonruimteverdeling</text:p>
                    <text:p text:style-name="table_al">
                      <text:span text:style-name="nadrukcur">is dat bij het geven van voorrang aan woningzoekenden die economisch of maatschappelijk gebonden zijn aan de woningmarktregio, de gemeente of een deel van de gemeente, er ruimte moet zijn voor regionaal maatwerk in corporatiewoningen</text:span>. Voor de toepassing van dit artikel <text:span text:style-name="nadrukcur">en artikel 3:8</text:span> geldt het in artikel 14<text:span text:style-name="nadrukcur">, tweede lid,</text:span> van de Huisvestingswet 2014 <text:span text:style-name="nadrukcur">genoemde</text:span> maximale percentage.</text:p>
                  </table:table-cell>
                </table:table-row>
                <table:table-row table:style-name="row">
                  <table:table-cell table:style-name="cell_frame_all" table:number-rows-spanned="1" table:number-columns-spanned="1">
                    <text:p text:style-name="table_al">
                      <text:span text:style-name="nadrukvet">Artikel 3:8</text:span>
                    </text:p>
                    <text:p text:style-name="table_al">Naast de <text:span text:style-name="nadrukvet">mogelijkheid</text:span> in artikel 3:7 om regionaal met voorrang woonruimten toe te wijzen, kunnen burgemeester en wethouders besluiten om het in artikel 14 van de Huisvestingswet 2014 genoemde <text:span text:style-name="nadrukvet">aandeel</text:span> toe te wijzen aan lokale woningzoekenden. </text:p>
                  </table:table-cell>
                  <table:table-cell table:style-name="cell_frame_all" table:number-rows-spanned="1" table:number-columns-spanned="1">
                    <text:p text:style-name="table_al">
                      <text:span text:style-name="nadrukvet">Artikel 3:8</text:span>
                    </text:p>
                    <text:p text:style-name="table_al">Naast de <text:span text:style-name="nadrukcur">ruimte</text:span> in artikel 3:7 om regionaal met voorrang woonruimten toe te wijzen, kunnen burgemeester en wethouders besluiten om binnen het in artikel 14<text:span text:style-name="nadrukcur">, tweede lid</text:span> van de Huisvestingswet 2014 genoemde <text:span text:style-name="nadrukcur">maximale percentage woonruimten met voorrang</text:span> toe te wijzen aan lokale woningzoekenden. </text:p>
                    <text:p text:style-name="table_al">
                      <text:span text:style-name="nadrukcur">Onder lokale woningzoekenden vallen ook woningzoekenden waaraan middels een urgentieverklaring voorrang wordt verleend omdat zij economische of maatschappelijke binding hebben (d.w.z. tenminste zes jaar onafgebroken ingezetene is dan wel gedurende de voorafgaande tien jaar ten minste zes jaar onafgebroken ingezetene is geweest van die woningmarktregio, die gemeente of dat deel van de gemeente). Zij worden meegeteld in het in artikel 14, tweede lid, van de Huisvestingswet 2014 genoemde maximale percentage. </text:span>
                    </text:p>
                    <text:p text:style-name="table_al">
                      <text:span text:style-name="nadrukcur">Burgemeester en wethouders kunnen tevens bepalen dat binnen het maximale percentage in artikel 14 van de Huisvestingswet 2014 voorrang wordt gegeven aan in de huisvestingsverordening aangewezen vitale beroepsgroepen binnen de groep van woningzoekenden die economisch of maatschappelijk gebonden zijn aan de gemeente.</text:span>
                    </text:p>
                  </table:table-cell>
                </table:table-row>
                <table:table-row table:style-name="row">
                  <table:table-cell table:style-name="cell_frame_all" table:number-rows-spanned="1" table:number-columns-spanned="1">
                    <text:p text:style-name="table_al">
                      <text:span text:style-name="nadrukvet">Artikel 3:11, eerste lid, onder a</text:span>
                    </text:p>
                    <text:p text:style-name="table_al">Voor statushouders is de directe aanbieding gekoppeld aan de taakstelling die voortvloeit uit <text:a xlink:href="https://wetten.overheid.nl/BWBR0035303/2022-01-01/#Hoofdstuk5_Paragraaf1_Artikel28" xlink:type="simple">artikel 28 van de Huisvestingswet 2014</text:a> en de bestuurlijke afspraken over koppeling van de statushouder aan de gemeente.</text:p>
                  </table:table-cell>
                  <table:table-cell table:style-name="cell_frame_all" table:number-rows-spanned="1" table:number-columns-spanned="1">
                    <text:p text:style-name="table_al">
                      <text:span text:style-name="nadrukvet">Artikel 3:11, eerste lid, onder a</text:span>
                    </text:p>
                    <text:p text:style-name="table_al">Voor statushouders is de directe aanbieding gekoppeld aan de taakstelling die voortvloeit uit <text:a xlink:href="https://wetten.overheid.nl/BWBR0035303/2022-01-01/#Hoofdstuk5_Paragraaf1_Artikel28" xlink:type="simple">artikel 28 van de Huisvestingswet 2014</text:a> en de bestuurlijke afspraken over koppeling van de statushouder aan de gemeente.</text:p>
                    <text:p text:style-name="table_al">
                      <text:span text:style-name="nadrukcur">Burgemeester en wethouders kunnen de mogelijkheid benutten om binnen de eigen gemeentegrenzen statushouders te bemiddelen die - om snellere doorstroming uit de opvanglocaties te bevorderen - gehuisvest zijn in een tijdelijke woonvoorziening en in afwachting zijn van definitieve huisvesting. </text:span>
                    </text:p>
                  </table:table-cell>
                </table:table-row>
                <table:table-row table:style-name="row">
                  <table:table-cell table:style-name="cell_frame_all" table:number-rows-spanned="1" table:number-columns-spanned="1">
                    <text:p text:style-name="table_al">
                      <text:span text:style-name="nadrukvet">Artikel 4:5, onder m</text:span>
                    </text:p>
                    <text:p text:style-name="table_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 </text:p>
                  </table:table-cell>
                  <table:table-cell table:style-name="cell_frame_all" table:number-rows-spanned="1" table:number-columns-spanned="1">
                    <text:p text:style-name="table_al">
                      <text:span text:style-name="nadrukvet">Artikel 4:5, onder m</text:span>
                    </text:p>
                    <text:p text:style-name="table_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text:p>
                    <text:p text:style-name="table_al">
                      <text:span text:style-name="nadrukcur">Indien het huisvestingsprobleem buiten de schuld van de aanvrager is ontstaan en een</text:span> <text:span text:style-name="nadrukcur">blijvend karakter heeft, er aantoonbaar geen eerdere verhuiswens was en de aanvrager aantoonbaar niet in staat was direct voorafgaand aan de aanvraag drie maanden op woonruimte te reageren vanwege bijvoorbeeld een verblijf in een ziekenhuis, verpleeghuis of revalidatiecentrum, kan worden afgeweken van de termijn van drie maanden. </text:span></text:p>
                    <text:p text:style-name="table_al">Voor een aanvraag op grond van artikel 4:6, eerste lid onder a, van deze verordening geldt een afwijkende termijn van <text:span text:style-name="nadrukcur">drie</text:span> maanden. Als een aanvrager in deze drie maanden uitsluitend reageert op woonruimten die in de regio bijzonder schaars zijn, zoals eengezinswoningen, kan worden gesteld dat de aanvrager het woonprobleem zelf niet urgent 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rtikel 4:6 </text:span>
                      </text:span>
                    </text:p>
                    <text:p text:style-name="table_al">
                      <text:span text:style-name="nadrukcur">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span>
                    </text:p>
                    <text:p text:style-name="table_al">
                      <text:span text:style-name="nadrukcur">Mantelzorg is een urgentiecategorie waar zowel mantelzorgverleners als mantelzorgontvangers voor kunnen worden ingedeeld. Voor indeling in deze urgentiecategorie is in lokaal beleid verder inhoud gegeven.</text:span>
                    </text:p>
                  </table:table-cell>
                </table:table-row>
                <table:table-row table:style-name="row">
                  <table:table-cell table:style-name="cell_frame_all" table:number-rows-spanned="1" table:number-columns-spanned="1">
                    <text:p text:style-name="table_al">
                      <text:span text:style-name="nadrukvet">Artikel 4:6, eerste lid, onder a</text:span>
                    </text:p>
                    <text:p text:style-name="table_al">
                      <text:span text:style-name="nadrukvet">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span>
                    </text:p>
                    <text:p text:style-name="table_al">
                      <text:span text:style-name="nadrukvet">Artikel 4:6, eerste lid, onder b</text:span>
                    </text:p>
                    <text:p text:style-name="table_al">
                      <text:span text:style-name="nadrukvet">Mantelzorg is een urgentiecategorie waar zowel mantelzorgverleners als mantelzorgontvangers voor kunnen worden ingedeeld. Voor indeling in deze urgentiecategorie is in lokaal beleid verder inhoud gegeven.</text:span>
                    </text:p>
                  </table:table-cell>
                  <table:table-cell table:style-name="cell_frame_all" table:number-rows-spanned="1" table:number-columns-spanned="1">
                    <text:p text:style-name="table_al">
                      <text:span text:style-name="nadrukvet">
                        <text:span text:style-name="nadrukcur">Artikel 4:6, eerste lid</text:span>
                      </text:span>
                    </text:p>
                    <text:p text:style-name="table_al">
                      <text:span text:style-name="nadrukcur">Uitstromers uit genoemde voorzieningen hoeven geen zelfstandige woonruimte achter te laten, daarom is weigeringsgrond 4:5 lid l. niet van toepass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rtikel 4:8, zevende lid</text:span>
                      </text:span>
                    </text:p>
                    <text:p text:style-name="table_al">
                      <text:span text:style-name="nadrukcur">Artikel 6:16 van de Algemene wet bestuursrecht stelt dat het indienen van een bezwaar of beroep de werking van het besluit waartegen het is gericht niet schorst tenzij bij of krachtens</text:span> <text:span text:style-name="nadrukcur">wettelijk voorschrift anders is bepaald. In artikel 4.8, lid 7 is bepaald dat het indienen van een bezwaar het besluit waartegen het is gericht wel schorst. Indien een woningzoekende bezwaar maakt tegen het zoekprofiel bij de afgegeven urgentieverklaring op sociale en/of medische gronden, zal het bezwaarschrift in het algemeen niet behandeld zijn voordat de voorrangstermijn van 3 maanden is verstreken. Door te bepalen dat het indienen van een bezwaar tegen besluiten over aanvragen voor een urgentieverklaring op medische en/of sociale gronden wel schorsende werking heeft, wordt de uitvoering van een besluit, i.c. het toekennen van een urgentieverklaring die drie maanden geldig is, geschorst tot de beslissing over het primaire besluit. De schorsende werking geldt nadrukkelijk niet bij bezwaar tegen toegekende urgentieverklaringen op grond van herstructurering waarbij een urgentieverklaring wordt verkregen die 12 maanden geldig is.</text:span></text:p>
                  </table:table-cell>
                </table:table-row>
              </table:table>
              <text:p text:style-name="table_bottom"/>
            </text:section>
            <text:p text:style-name="al"/>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 II Inwerkingtreding </text:p>
            <text:p text:style-name="al"/>
            <text:p text:style-name="al">Deze wijziging treedt in werking op 1 januari 2025.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0 december 2024.</text:span></text:p>
          </text:section>
          <text:section text:name="ondertekening_id1-3-2-3-2">
            <text:p><text:span text:style-name="functie"/></text:p>
            <text:p><text:span text:style-name="functie">de griffier, de voorzitter,</text:span></text:p>
            <text:p><text:span text:style-name="functie">R.G.R Jeene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72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OVERHEIDop.referentienummer">3959</meta:user-defined>
    <meta:user-defined meta:name="DCTERMS.alternative">Huisvestingsverordening Leidschendam-Voorburg 2023</meta:user-defined>
    <dc:language>nl</dc:language>
    <meta:user-defined meta:name="OVERHEIDop.locatietype/OVERHEIDop.gebiedsmarkering">Gemeente</meta:user-defined>
    <meta:user-defined meta:name="DC.title">Huisvestingsverordening Leidschendam-Voorburg 2023</meta:user-defined>
    <meta:user-defined meta:name="DCTERMS.W3CDTF/DCTERMS.available">2024-12-20</meta:user-defined>
    <meta:user-defined meta:name="DCTERMS.W3CDTF/OVERHEIDop.jaargang">2024</meta:user-defined>
    <meta:user-defined meta:name="OVERHEIDop.publicationIssue">537227</meta:user-defined>
    <meta:user-defined meta:name="OVERHEIDop.betreftRegeling">CVDR697846_2</meta:user-defined>
    <meta:user-defined meta:name="xs:date/OVERHEIDop.startdatum">2025-01-01</meta:user-defined>
    <meta:user-defined meta:name="OVERHEIDop.GmbID/DC.identifier">gmb-2024-537227</meta:user-defined>
    <meta:user-defined meta:name="OVERHEIDop.versieInformatie"/>
  </office:meta>
</office:document-meta>
</file>