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Hiept 3, 5801H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iept 3, 5801HL Venray - </text:span>het opslaan van propaangas - zaaknummer Z2024-00000124 - ontvangstdatum 17 januari 2024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opslaan van oxiderende en verstikkende gassen in opslagtanks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722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2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2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124</meta:user-defined>
    <meta:user-defined meta:name="DCTERMS.abstract">Betreft: Melding MBA - Hiept 3, 5801HL Venray</meta:user-defined>
    <dc:language>nl</dc:language>
    <meta:user-defined meta:name="OVERHEIDop.locatietype/OVERHEIDop.gebiedsmarkering">Vlak</meta:user-defined>
    <meta:user-defined meta:name="DC.title">Melding - Melding MBA - Hiept 3, 5801HL Venray</meta:user-defined>
    <meta:user-defined meta:name="DCTERMS.W3CDTF/DCTERMS.available">2024-12-31</meta:user-defined>
    <meta:user-defined meta:name="DCTERMS.W3CDTF/OVERHEIDop.jaargang">2024</meta:user-defined>
    <meta:user-defined meta:name="OVERHEIDop.publicationIssue">537225</meta:user-defined>
    <meta:user-defined meta:name="OVERHEIDop.GmbID/DC.identifier">gmb-2024-537225</meta:user-defined>
    <meta:user-defined meta:name="OVERHEIDop.versieInformatie"/>
  </office:meta>
</office:document-meta>
</file>