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verruiming sluitingstijd, MFC Maldensteijn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ontheffing verleend:</text:p>
            <text:p text:style-name="common-al"/>
            <text:p text:style-name="common-al">ontheffing verruiming sluitingstijd</text:p>
            <text:p text:style-name="common-al"/>
            <text:p text:style-name="common-al">voor: een carnavlsavond in de nacht van 3 op 4 maart 2025 van 01.00 uur tot 02.30 uur</text:p>
            <text:p text:style-name="common-al"/>
            <text:p text:style-name="common-al">locatie: MFC Maldensteijn in Malden</text:p>
            <text:p text:style-name="common-al"/>
            <text:p text:style-name="common-al">dossiernummer: 240724</text:p>
            <text:p text:style-name="common-al"/>
            <text:p text:style-name="common-al">Verzenddatum besluit: 19 december 2024.</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722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2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40724</meta:user-defined>
    <meta:user-defined meta:name="DCTERMS.abstract">verleende ontheffing voor het langer open houden van de horeca-inrichting MFC Maldensteijn</meta:user-defined>
    <dc:language>nl</dc:language>
    <meta:user-defined meta:name="OVERHEIDop.locatietype/OVERHEIDop.gebiedsmarkering">Adres</meta:user-defined>
    <meta:user-defined meta:name="DC.title">Gemeente Heumen - besluit verruiming sluitingstijd, MFC Maldensteijn in Malden</meta:user-defined>
    <meta:user-defined meta:name="DCTERMS.W3CDTF/DCTERMS.available">2024-12-20</meta:user-defined>
    <meta:user-defined meta:name="DCTERMS.W3CDTF/OVERHEIDop.jaargang">2024</meta:user-defined>
    <meta:user-defined meta:name="OVERHEIDop.publicationIssue">537222</meta:user-defined>
    <meta:user-defined meta:name="OVERHEIDop.GmbID/DC.identifier">gmb-2024-537222</meta:user-defined>
    <meta:user-defined meta:name="OVERHEIDop.versieInformatie"/>
  </office:meta>
</office:document-meta>
</file>