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groten doorbraak in dragende muur tussen woonkamer en keuken, Anthony Duyckstraat 15 Zwolle [Zaaknummer 0193ESUITE21546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 november 2024</text:span>
          </text:p>
            <text:p text:style-name="common-al">
            <text:span text:style-name="nadrukvet">Locatie:</text:span> Anthony Duyckstraat 15 8022AZ Zwolle</text:p>
            <text:p text:style-name="common-al">
            <text:span text:style-name="nadrukvet">Zaakomschrijving:</text:span> het vergroten van een doorbraak in dragende muur tussen woonkamer en keuken</text:p>
            <text:p text:style-name="common-al">
            <text:span text:style-name="nadrukvet">Zaaknummer:</text:span> 0193ESUITE2154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54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3721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1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54602024</meta:user-defined>
    <meta:user-defined meta:name="DCTERMS.abstract">het vergroten van een doorbraak in dragende muur tussen woonkamer en k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groten doorbraak in dragende muur tussen woonkamer en keuken, Anthony Duyckstraat 15 Zwolle [Zaaknummer 0193ESUITE2154602024]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18</meta:user-defined>
    <meta:user-defined meta:name="OVERHEIDop.GmbID/DC.identifier">gmb-2024-537218</meta:user-defined>
    <meta:user-defined meta:name="OVERHEIDop.versieInformatie"/>
  </office:meta>
</office:document-meta>
</file>