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en in het kader van de Omgevingswet, Mobiel breken van bouw- en sloopafval 20241111 00944, Duitsekampweg 0 [X-182295 Y-446755] te Wolfhez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4MA3271</text:p>
            <text:p text:style-name="common-al">Datum indiening: 11-11-2024</text:p>
            <text:p text:style-name="common-al">Omschrijving: Mobiel breken van bouw- en sloopafval 20241111 00944 </text:p>
            <text:p text:style-name="common-al">Adres: Duitsekampweg 0 [X-182295 Y-446755] te Wolfheze</text:p>
            <text:p text:style-name="common-al">Besluit: Afgehandeld</text:p>
            <text:p text:style-name="common-al">Datum ondertekening: 17-12-2024</text:p>
            <text:p text:style-name="common-al">Datum verzending: 17-12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3721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1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1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Renkum - volledige meldingen in het kader van de Omgevingswet, Mobiel breken van bouw- en sloopafval 20241111 00944, Duitsekampweg 0 [X-182295 Y-446755] te Wolfheze Meld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216</meta:user-defined>
    <meta:user-defined meta:name="OVERHEIDop.GmbID/DC.identifier">gmb-2024-537216</meta:user-defined>
    <meta:user-defined meta:name="OVERHEIDop.versieInformatie"/>
  </office:meta>
</office:document-meta>
</file>