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oning aan Markt 14A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12-2024 een omgevingsvergunning verleend. De gemeente geeft hiermee toestemming voor het splitsen van een woning aan Markt 14A 5541EA Reusel. Het kenmerk van de gemeente voor deze zaak is 166745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2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506</meta:user-defined>
    <meta:user-defined meta:name="DCTERMS.abstract">splits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van een woning aan Markt 14A 5541EA Reusel</meta:user-defined>
    <meta:user-defined meta:name="DCTERMS.W3CDTF/DCTERMS.available">2024-12-20</meta:user-defined>
    <meta:user-defined meta:name="DCTERMS.W3CDTF/OVERHEIDop.jaargang">2024</meta:user-defined>
    <meta:user-defined meta:name="OVERHEIDop.publicationIssue">537214</meta:user-defined>
    <meta:user-defined meta:name="OVERHEIDop.GmbID/DC.identifier">gmb-2024-537214</meta:user-defined>
    <meta:user-defined meta:name="OVERHEIDop.versieInformatie"/>
  </office:meta>
</office:document-meta>
</file>