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bouwen van een tankstation met een waterstoftankinstallatie en laadpalen voor elektrische voertuigen aan Althoornweg 10 4337 W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392030</text:span>
          </text:p>
            <text:p text:style-name="common-al">Burgemeester en wethouders van de gemeente Middelburg zijn van plan om een omgevingsvergunning te verlenen. De vergunning is aangevraagd voor <text:span text:style-name="nadrukvet">het </text:span><text:span text:style-name="nadrukvet">verbouwen van een tankstation met een waterstoftankinstallatie en laadpalen voor elektrische voertuigen</text:span> aan <text:span text:style-name="nadrukvet">Althoornw</text:span><text:span text:style-name="nadrukvet">e</text:span><text:span text:style-name="nadrukvet">g 10 te Middelburg</text:span>.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/><text:span text:style-name="nadrukvet">28 januari 2025</text:span> 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72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verbouwen van een tankstation met een waterstoftankinstallatie en laadpalen voor elektrische voertuigen aan Althoornweg 10 4337 WW Midd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13</meta:user-defined>
    <meta:user-defined meta:name="OVERHEIDop.GmbID/DC.identifier">gmb-2024-537213</meta:user-defined>
    <meta:user-defined meta:name="OVERHEIDop.versieInformatie"/>
  </office:meta>
</office:document-meta>
</file>