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ijdelijke huisvesting Bs. Zonnesteen op Papaverstraat 6 5571HL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05</text:p>
            <text:p text:style-name="common-al">Plaats/adres: Papaverstraat 6 5571HL Bergeijk</text:p>
            <text:p text:style-name="common-al">Omschrijving: het verlengen van de tijdelijke huisvesting Bs. Zonnesteen</text:p>
            <text:p text:style-name="common-al">Activiteit(en): Bouw (omgevingsplan)</text:p>
            <text:p text:style-name="common-al">Het besluit is verzonden op 18-12-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721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1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605</meta:user-defined>
    <meta:user-defined meta:name="DCTERMS.abstract">verlengen van de tijdelijke huisvesting Bs. Zonneste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lengen van de tijdelijke huisvesting Bs. Zonnesteen op Papaverstraat 6 5571HL Bergeijk</meta:user-defined>
    <meta:user-defined meta:name="DCTERMS.W3CDTF/DCTERMS.available">2024-12-20</meta:user-defined>
    <meta:user-defined meta:name="DCTERMS.W3CDTF/OVERHEIDop.jaargang">2024</meta:user-defined>
    <meta:user-defined meta:name="OVERHEIDop.publicationIssue">537210</meta:user-defined>
    <meta:user-defined meta:name="OVERHEIDop.GmbID/DC.identifier">gmb-2024-537210</meta:user-defined>
    <meta:user-defined meta:name="OVERHEIDop.versieInformatie"/>
  </office:meta>
</office:document-meta>
</file>