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 in het kader van de Omgevingswet Verhuellweg 2 te Does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te Verhuellweg 2 te Doesburg de bodem te saner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545</text:p>
            <text:p text:style-name="common-al">Datum indiening: 06-1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3720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Doesburg - volledige melding in het kader van de Omgevingswet Verhuellweg 2 te Doesburg  Meld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07</meta:user-defined>
    <meta:user-defined meta:name="OVERHEIDop.GmbID/DC.identifier">gmb-2024-537207</meta:user-defined>
    <meta:user-defined meta:name="OVERHEIDop.versieInformatie"/>
  </office:meta>
</office:document-meta>
</file>