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2 bedrijfsunits aan Van Utrechtweg 20 c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Utrechtweg 20 c: het realiseren van 12 bedrijfsunits (datum ontvangst: 5 dec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7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72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12 bedrijfsunits aan Van Utrechtweg 20 c te Krimpen aan den IJss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05</meta:user-defined>
    <meta:user-defined meta:name="OVERHEIDop.GmbID/DC.identifier">gmb-2024-537205</meta:user-defined>
    <meta:user-defined meta:name="OVERHEIDop.versieInformatie"/>
  </office:meta>
</office:document-meta>
</file>