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opslaghal, plaatsen handelsreclame en aanleggen uitrit - Florijn 9 (concep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orijn 9 (concept) Drachten, de bouw van een opslaghal, plaatsen handelsreclame en aanleggen uitrit, Z2024-00001915, datum bekendmaking: 18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2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0001915</meta:user-defined>
    <meta:user-defined meta:name="DCTERMS.abstract">Verleende omgevingsvergunning, Florijn 9 (concept) Drachten, de bouw van een opslaghal, plaatsen handelsreclame en aanleggen uitrit, zaaknummer: Z2024-00001915, datum bekendmaking: 18 december 2024</meta:user-defined>
    <dc:language>nl</dc:language>
    <meta:user-defined meta:name="OVERHEIDop.locatietype/OVERHEIDop.gebiedsmarkering">Vlak</meta:user-defined>
    <meta:user-defined meta:name="DC.title">Gemeente Smallingerland - verlening omgevingsvergunning - de bouw van een opslaghal, plaatsen handelsreclame en aanleggen uitrit - Florijn 9 (concept)  Drachten</meta:user-defined>
    <meta:user-defined meta:name="DCTERMS.W3CDTF/DCTERMS.available">2024-12-20</meta:user-defined>
    <meta:user-defined meta:name="DCTERMS.W3CDTF/OVERHEIDop.jaargang">2024</meta:user-defined>
    <meta:user-defined meta:name="OVERHEIDop.publicationIssue">537204</meta:user-defined>
    <meta:user-defined meta:name="OVERHEIDop.GmbID/DC.identifier">gmb-2024-537204</meta:user-defined>
    <meta:user-defined meta:name="OVERHEIDop.versieInformatie"/>
  </office:meta>
</office:document-meta>
</file>