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buiten behandeling gesteld Walborg 10 108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bomen</text:p>
            <text:p text:style-name="common-al">Besluit: buiten behandeling gesteld</text:p>
            <text:p text:style-name="common-al">Besluit verzonden op: 17-12-2024</text:p>
            <text:p text:style-name="common-al">Zaakadres: Walborg 10 1082AM Amsterdam</text:p>
            <text:p text:style-name="common-al">Zaaknummer: Z2024-035614</text:p>
            <text:p text:style-name="common-al">DSO-nummer: 20241104013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561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20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0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614</meta:user-defined>
    <meta:user-defined meta:name="DCTERMS.abstract">boomen kap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buiten behandeling gesteld Walborg 10 1082AM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02</meta:user-defined>
    <meta:user-defined meta:name="OVERHEIDop.GmbID/DC.identifier">gmb-2024-537202</meta:user-defined>
    <meta:user-defined meta:name="OVERHEIDop.versieInformatie"/>
  </office:meta>
</office:document-meta>
</file>