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hijskraan (kenmerk 00002037414) van der Marckstraat 41 Voorburg Winder Limm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december 2024 is aan Winder Limmen B.V. vergunning verleend voor het plaatsen van een hijskraan op 9 en 10 januari 2025 ten behoeve van de uit te voeren werkzaamheden het plaatsen meerdere dak-opbouwen.</text:p>
            <text:p text:style-name="common-al">
            <text:span text:style-name="nadrukvet">Datum bekendmaking besluit: </text:span>18 dec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720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hijskraan (kenmerk 00002037414) van der Marckstraat 41 Voorburg Winder Limmen B.V.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01</meta:user-defined>
    <meta:user-defined meta:name="OVERHEIDop.GmbID/DC.identifier">gmb-2024-537201</meta:user-defined>
    <meta:user-defined meta:name="OVERHEIDop.versieInformatie"/>
  </office:meta>
</office:document-meta>
</file>