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wijzigen van de indeling van de kopwoning blok 2.4 en het wijzigen van de gevelbekleding (v2022/541), Zuideinde 22 H te Aarlanderveen, V2023/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22 H te Aarlanderveen</text:p>
            <text:p text:style-name="common-al">2445 AV</text:p>
            <text:p text:style-name="common-al">V2023/791</text:p>
            <text:p text:style-name="common-al">het wijzigen van de indeling van de kopwoning blok 2.4 en het wijzigen van de gevelbekleding (v2022/541)</text:p>
            <text:p text:style-name="common-al">Datum verleend: 20 december 2023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wijzigen van de indeling van de kopwoning blok 2.4 en het wijzigen van de gevelbekleding (v2022/541), Zuideinde 22 H te Aarlanderveen, V2023/791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72</meta:user-defined>
    <meta:user-defined meta:name="OVERHEIDop.GmbID/DC.identifier">gmb-2024-5372</meta:user-defined>
    <meta:user-defined meta:name="OVERHEIDop.versieInformatie"/>
  </office:meta>
</office:document-meta>
</file>