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3">
      <text:list-level-style-bullet text:bullet-char="-" text:level="1">
        <style:list-level-properties text:min-label-width="10mm"/>
      </text:list-level-style-bullet>
    </text:list-style>
    <text:list-style style:name="id1-3-2-2-4-3-7-3-1">
      <text:list-level-style-bullet text:bullet-char="-" text:level="1">
        <style:list-level-properties text:min-label-width="10mm"/>
      </text:list-level-style-bullet>
    </text:list-style>
    <text:list-style style:name="id1-3-2-2-4-3-7-3-2">
      <text:list-level-style-bullet text:bullet-char="-" text:level="1">
        <style:list-level-properties text:min-label-width="10mm"/>
      </text:list-level-style-bullet>
    </text:list-style>
    <text:list-style style:name="id1-3-2-2-4-3-7-3-3">
      <text:list-level-style-bullet text:bullet-char="-" text:level="1">
        <style:list-level-properties text:min-label-width="10mm"/>
      </text:list-level-style-bullet>
    </text:list-style>
    <text:list-style style:name="id1-3-2-2-4-3-7-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2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2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4-25-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4-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4-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1-4-1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1-4-1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text:list-style style:name="id1-3-2-4-40-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4-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4-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4-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4-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text:list-style style:name="id1-3-2-4-44-1-8-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3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3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3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8-3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8-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8-3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8-3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1-8-3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1-8-3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1-8-3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1-8-35-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1-8-35-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1-8-36-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4-1-8-36-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4-1-8-3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1-8-3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1-8-38-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4-1-8-38-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4-1-8-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8-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8-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8-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8-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1-8-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1-8-4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1-8-4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1-8-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8-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6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7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7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7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8-7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8-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7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7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7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7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8-7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8-7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8-7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8-7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7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8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8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8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8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8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8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8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8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8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9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8-9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8-9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text:list-style style:name="id1-3-2-4-50-1-4-18-2-2">
      <text:list-level-style-bullet text:bullet-char="-" text:level="1">
        <style:list-level-properties text:min-label-width="10mm"/>
      </text:list-level-style-bullet>
    </text:list-style>
    <text:list-style style:name="id1-3-2-4-50-1-4-18-2-2-1">
      <text:list-level-style-bullet text:bullet-char="-" text:level="1">
        <style:list-level-properties text:min-label-width="10mm"/>
      </text:list-level-style-bullet>
    </text:list-style>
    <text:list-style style:name="id1-3-2-4-50-1-4-18-2-2-2">
      <text:list-level-style-bullet text:bullet-char="-" text:level="1">
        <style:list-level-properties text:min-label-width="10mm"/>
      </text:list-level-style-bullet>
    </text:list-style>
    <text:list-style style:name="id1-3-2-4-50-1-4-18-2-2-3">
      <text:list-level-style-bullet text:bullet-char="-" text:level="1">
        <style:list-level-properties text:min-label-width="10mm"/>
      </text:list-level-style-bullet>
    </text:list-style>
    <text:list-style style:name="id1-3-2-4-50-1-4-18-2-2-4">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5-1-1">
      <style:table-column-properties/>
    </style:style>
    <text:list-style style:name="id1-3-2-4-55-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1-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1-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1-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5-1-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5-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6-1-1">
      <style:table-column-properties/>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Oostzaan; </text:p>
            <text:p text:style-name="al"/>
            <text:p text:style-name="al">gelezen het voorstel van het college van burgemeester en wethouders van 19 november 2024;</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leges 2025</text:span>
            </text:span>
          </text:p>
            <text:p text:style-name="al">(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ene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kwartaal: het tijdvak dat loopt van ene dag in een kalendermaand tot en met de (n-1)<text:span text:style-name="sup">e</text:span> dag in de derde daaropvolgende kalendermaand</text:p>
              </text:list-item>
              <text:list-item text:style-override="id1-3-2-2-1-3-5">
                <text:number>5.</text:number>
                <text:p text:style-name="al">jaar: het tijdvak dat loopt van de ene dag in een kalenderjaar tot en met de (n-1)<text:span text:style-name="sup">e</text:span> dag in het volgende kalenderjaar;</text:p>
              </text:list-item>
              <text:list-item text:style-override="id1-3-2-2-1-3-6">
                <text:number>6.</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text:p>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 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item text:style-override="id1-3-2-2-4-3-3">
                <text:number>3.</text:number>
                <text:p text:style-name="al">het afgeven van bewijzen van onvermogen;</text:p>
              </text:list-item>
              <text:list-item text:style-override="id1-3-2-2-4-3-4">
                <text:number>4.</text:number>
                <text:p text:style-name="al">het afgeven van stukken, nodig voor de ontvangst van pensioenen, lijfrenten, wachtgelden, loon en bezoldiging;</text:p>
              </text:list-item>
              <text:list-item text:style-override="id1-3-2-2-4-3-5">
                <text:number>5.</text:number>
                <text:p text:style-name="al">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list-item>
              <text:list-item text:style-override="id1-3-2-2-4-3-6">
                <text:number>6.</text:number>
                <text:p text:style-name="al">het uitreiken aan belanghebbenden van beschikkingen of afschriften daarvan, behoudende beslissing op een verzoek om subsidie van de gemeente;</text:p>
              </text:list-item>
              <text:list-item text:style-override="id1-3-2-2-4-3-7">
                <text:number>7.</text:number>
                <text:p text:style-name="al">Voor het in behandeling nemen van een aanvraag evenementenvergunning en bijbehorende vergunningen/ontheffingen op grond van de APV en aanverwante en bijzonder wetten geldt een vrijstelling als aan onderstaande cumulatieve vereisten is voldaan:</text:p>
                <text:list text:style-name="id1-3-2-2-4-3-7-3">
                  <text:list-item text:style-override="id1-3-2-2-4-3-7-3-1">
                    <text:number>-</text:number>
                    <text:p text:style-name="al">Het evenement wordt enkel georganiseerd wordt door non- profit organisatie(s) en haar vrijwilligers;</text:p>
                  </text:list-item>
                  <text:list-item text:style-override="id1-3-2-2-4-3-7-3-2">
                    <text:number>-</text:number>
                    <text:p text:style-name="al">welke is gevestigd in de over-gemeenten;</text:p>
                  </text:list-item>
                  <text:list-item text:style-override="id1-3-2-2-4-3-7-3-3">
                    <text:number>-</text:number>
                    <text:p text:style-name="al">die blijkens haar statuten zich ten doel stelt activiteiten van maatschappelijke, sociale of culturele aard specifiek gericht op het dorpsbelang te organiseren. Hiervan is uitgesloten de aanvraag evenementenvergunning voor sportevenementen georganiseerd door sportverenigingen, en;</text:p>
                  </text:list-item>
                  <text:list-item text:style-override="id1-3-2-2-4-3-7-3-4">
                    <text:number>-</text:number>
                    <text:p text:style-name="al">het evenement heeft op geen enkele wijze een winstopbrengst</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 </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binnen 30 dagen na dagtekening:</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paragraaf 1.3 (rijbewijzen);</text:p>
                  </text:list-item>
                  <text:list-item text:style-override="id1-3-2-2-10-3-2-3-3">
                    <text:number>3.</text:number>
                    <text:p text:style-name="al">artikel 1.19 (papieren verstrekking uit de basisregistratie personen);</text:p>
                  </text:list-item>
                  <text:list-item text:style-override="id1-3-2-2-10-3-2-3-4">
                    <text:number>4.</text:number>
                    <text:p text:style-name="al">artikel 1.27 (diverse specifiek verklaringen omtrent gedrag);</text:p>
                  </text:list-item>
                  <text:list-item text:style-override="id1-3-2-2-10-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2024” van 14 december 2023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Legesverordening 2025.</text:p>
              </text:list-item>
            </text:list>
          </text:section>
        </text:section>
        <text:section text:name="regeling-sluiting_id1-3-2-3" text:style-name="regeling-sluiting">
          <text:section text:name="ondertekening_id1-3-2-3-1">
            <text:p><text:span text:style-name="functie">Aldus besloten in de openbare raadsvergadering van 12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raadsgriffier,</text:span></text:p>
            <text:p><text:span text:style-name="functie">Mevr. Z.A de la Cruz </text:span></text:p>
          </text:section>
          <text:section text:name="ondertekening_id1-3-2-3-4">
            <text:p><text:span text:style-name="functie"/></text:p>
            <text:p><text:span text:style-name="functie">de voorzitter,</text:span></text:p>
            <text:p><text:span text:style-name="functie">M.D. Polak</text:span></text:p>
          </text:section>
        </text:section>
        <text:section text:name="bijlage_id1-3-2-4" text:style-name="bijlage">
          <text:p text:style-name="bijlage_top"/>
          <text:p text:style-name="hoofdstuk_kop"><text:span text:style-name="label"/> <text:span text:style-name="nr"/> Tarieventabel, behorende bij legesverordening 2025 Gemeente Oostzaan 2025</text:p>
          <text:p text:style-name="al"/>
          <text:p text:style-name="al">Inhoudsopgave</text:p>
          <text:p text:style-name="al"/>
          <text:p text:style-name="al">Hoofdstuk 1 Algemene Dienstverlening</text:p>
          <text:list text:style-name="id1-3-2-4-6">
            <text:list-item text:style-override="id1-3-2-4-6-1">
              <text:number/>
              <text:p text:style-name="al">Paragraaf 1.1 Burgerlijke stand</text:p>
              <text:p text:style-name="al">Paragraaf 2 Vooroverleg, intaketafel en omgevingstafel</text:p>
              <text:p text:style-name="al">Paragraaf 3 Omgevingsvergunning </text:p>
              <text:p text:style-name="al">Paragraaf 4 Vermindering </text:p>
              <text:p text:style-name="al">Paragraaf 5 Teruggaaf als gevolg van intrekking aanvraag omgevingsvergunning voor bouw-aanleg of sloopactiviteiten</text:p>
              <text:p text:style-name="al">Paragraaf 6 Vaststellen en wijziging omgevingsplan</text:p>
              <text:p text:style-name="al">Paragraaf 7 Overschrijving vergunning op naam</text:p>
              <text:p text:style-name="al">Paragraaf 8 In deze titel niet benoemde beschikking </text:p>
              <text:p text:style-name="al">Paragraaf 9 Buiten behandeling omgevingsvergunning/vooroverleg</text:p>
            </text:list-item>
          </text:list>
          <text:p text:style-name="al">Hoofdstuk 2 Dienstverlening en besluiten in het kader van de omgevingswet</text:p>
          <text:list text:style-name="id1-3-2-4-8">
            <text:list-item text:style-override="id1-3-2-4-8-1">
              <text:number/>
              <text:p text:style-name="al">Paragraaf 1 Begripsomschrijvingen</text:p>
              <text:p text:style-name="al">Paragraaf 2 Vooroverleg, intaketafel en omgevingstafel</text:p>
              <text:p text:style-name="al">Paragraaf 3 Omgevingsvergunning </text:p>
              <text:p text:style-name="al">Paragraaf 4 Vermindering </text:p>
              <text:p text:style-name="al">Paragraaf 5 Teruggaaf als gevolg van intrekking aanvraag omgevingsvergunning voor bouw-aanleg of sloopactiviteiten</text:p>
              <text:p text:style-name="al">Paragraaf 6 Vaststellen en wijziging omgevingsplan</text:p>
              <text:p text:style-name="al">Paragraaf 7 Overschrijving vergunning op naam</text:p>
              <text:p text:style-name="al">Paragraaf 8 In deze titel niet benoemde beschikking </text:p>
              <text:p text:style-name="al">Paragraaf 9 Buiten behandeling omgevingsvergunning/vooroverleg</text:p>
            </text:list-item>
          </text:list>
          <text:p text:style-name="al">Hoofdstuk 3 Dienstverlening vallend onder de dienstenrichtlijn en niet vallend onder Hoofdstuk 2</text:p>
          <text:list text:style-name="id1-3-2-4-10">
            <text:list-item text:style-override="id1-3-2-4-10-1">
              <text:number/>
              <text:p text:style-name="al">Paragraaf 3.1 Exploitatie openbare inrichting</text:p>
              <text:p text:style-name="al">Paragraaf 3.2 Horecabedrijf/alcoholwet </text:p>
              <text:p text:style-name="al">Paragraaf 3.3 Seksbedrijven</text:p>
              <text:p text:style-name="al">Paragraaf 3.4 Ontheffing winkeltijden</text:p>
              <text:p text:style-name="al">Paragraaf 3.5 Evenement</text:p>
              <text:p text:style-name="al">Paragraaf 3.6 Standplaatsen, marktplaatsen en overige vergunningen voor in gebruik te nemen gronden </text:p>
              <text:p text:style-name="al">Paragraaf 3.7 Speelgelegenheid en kansspelautomaat</text:p>
              <text:p text:style-name="al">Paragraaf 3.8 Overige vergunningen/ ontheffingen/ vrijstellingen ex APV en aanverwante bijzondere wetten</text:p>
              <text:p text:style-name="al">Paragraaf 3.9 Alle overige handeling gedurende/ na het besluitvormingstraject</text:p>
              <text:p text:style-name="al">Paragraaf 3.10 Aanvullende voorwaarden en regels voor het heffen van vergoeding voor ingebruikneming van gemeentegronden</text:p>
              <text:p text:style-name="al">Paragraaf 3.11 voorrang: dubbele grondslag</text:p>
            </text:list-item>
          </text:list>
          <text:p text:style-name="al">
          <text:span text:style-name="nadrukvet">HOOFDSTUK 1 Algemene Dienstverlen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Paragraaf 1.1 Burgerlijke stan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het gemeentehuis door een trouwambtenaar van de gemeente Oostz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list text:style-name="id1-3-2-4-13-1-4-4-2-1">
                    <text:list-item text:style-override="id1-3-2-4-13-1-4-4-2-1-1">
                      <text:number>a.</text:number>
                      <text:p text:style-name="table_al"> maandag t/m vrijdag </text:p>
                    </text:list-item>
                  </text:list>
                </table:table-cell>
                <table:table-cell table:style-name="cell_frame_all" table:number-rows-spanned="1" table:number-columns-spanned="1">
                  <text:p text:style-name="table_al">€ 540,5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list text:style-name="id1-3-2-4-13-1-4-5-2-1">
                    <text:list-item text:style-override="id1-3-2-4-13-1-4-5-2-1-1">
                      <text:number>b.</text:number>
                      <text:p text:style-name="table_al"> zaterdag van 09.00 tot 24.00 uur </text:p>
                    </text:list-item>
                  </text:list>
                </table:table-cell>
                <table:table-cell table:style-name="cell_frame_all" table:number-rows-spanned="1" table:number-columns-spanned="1">
                  <text:p text:style-name="table_al">€ 1.027,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list text:style-name="id1-3-2-4-13-1-4-6-2-1">
                    <text:list-item text:style-override="id1-3-2-4-13-1-4-6-2-1-1">
                      <text:number>c.</text:number>
                      <text:p text:style-name="table_al"> Zondag en erkende christelijke feestdagen tussen 09:00 en 24:00</text:p>
                    </text:list-item>
                  </text:list>
                </table:table-cell>
                <table:table-cell table:style-name="cell_frame_all" table:number-rows-spanned="1" table:number-columns-spanned="1">
                  <text:p text:style-name="table_al">€ 1.027,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externe locatie door een trouwambtenaar van de gemeente Oostzaan: </text:p>
                  <text:p text:style-name="table_al">
                    <text:span text:style-name="nadrukcur">Let op: Dit zijn alleen de gemeentelijke kosten voor het huwelijk of de partnerschapsregistratie. De kosten voor de locatie regelt u zelf met de eigenaar/beheerder van de loc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list text:style-name="id1-3-2-4-13-1-4-8-2-1">
                    <text:list-item text:style-override="id1-3-2-4-13-1-4-8-2-1-1">
                      <text:number>a.</text:number>
                      <text:p text:style-name="table_al"> maandag t/m vrijdag</text:p>
                    </text:list-item>
                  </text:list>
                </table:table-cell>
                <table:table-cell table:style-name="cell_frame_all" table:number-rows-spanned="1" table:number-columns-spanned="1">
                  <text:p text:style-name="table_al">€ 686,4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list text:style-name="id1-3-2-4-13-1-4-9-2-1">
                    <text:list-item text:style-override="id1-3-2-4-13-1-4-9-2-1-1">
                      <text:number>b.</text:number>
                      <text:p text:style-name="table_al"> zaterdag van 09.00 tot 24.00 uur </text:p>
                    </text:list-item>
                  </text:list>
                </table:table-cell>
                <table:table-cell table:style-name="cell_frame_all" table:number-rows-spanned="1" table:number-columns-spanned="1">
                  <text:p text:style-name="table_al">€ 1.027,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list text:style-name="id1-3-2-4-13-1-4-10-2-1">
                    <text:list-item text:style-override="id1-3-2-4-13-1-4-10-2-1-1">
                      <text:number>c.</text:number>
                      <text:p text:style-name="table_al"> Zondag en erkende christelijke feestdagen tussen 09:00 en 24:00</text:p>
                    </text:list-item>
                  </text:list>
                </table:table-cell>
                <table:table-cell table:style-name="cell_frame_all" table:number-rows-spanned="1" table:number-columns-spanned="1">
                  <text:p text:style-name="table_al">€ 1.027,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externe locatie, exclusief trouwambtenaar van de gemeente Oostzaan. </text:p>
                  <text:p text:style-name="table_al">
                    <text:span text:style-name="nadrukcur">Let op: Dit zijn alleen de gemeentelijke kosten voor het huwelijk of de partnerschapsregistratie. De kosten voor de locatie regelt u zelf met de eigenaar/beheerder</text:span> <text:span text:style-name="nadrukcur">van de locatie. De trouwambtenaar dient u ook zelf te reg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list text:style-name="id1-3-2-4-13-1-4-12-2-1">
                    <text:list-item text:style-override="id1-3-2-4-13-1-4-12-2-1-1">
                      <text:number>a.</text:number>
                      <text:p text:style-name="table_al"> maandag t/m vrijdag</text:p>
                    </text:list-item>
                  </text:list>
                </table:table-cell>
                <table:table-cell table:style-name="cell_frame_all" table:number-rows-spanned="1" table:number-columns-spanned="1">
                  <text:p text:style-name="table_al">€ 405,4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list text:style-name="id1-3-2-4-13-1-4-13-2-1">
                    <text:list-item text:style-override="id1-3-2-4-13-1-4-13-2-1-1">
                      <text:number>b.</text:number>
                      <text:p text:style-name="table_al"> zaterdag van 09.00 tot 24.00 uur </text:p>
                    </text:list-item>
                  </text:list>
                </table:table-cell>
                <table:table-cell table:style-name="cell_frame_all" table:number-rows-spanned="1" table:number-columns-spanned="1">
                  <text:p text:style-name="table_al">€ 405,4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list text:style-name="id1-3-2-4-13-1-4-14-2-1">
                    <text:list-item text:style-override="id1-3-2-4-13-1-4-14-2-1-1">
                      <text:number>c.</text:number>
                      <text:p text:style-name="table_al"> Zondag en erkende christelijke feestdagen tussen 09:00 en 24:00</text:p>
                    </text:list-item>
                  </text:list>
                </table:table-cell>
                <table:table-cell table:style-name="cell_frame_all" table:number-rows-spanned="1" table:number-columns-spanned="1">
                  <text:p text:style-name="table_al">€ 405,4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232,4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een budgethuwelijk of registratie van een partnerschap op maandag t/m donderdag in het gemeentehuis om 10:00 uur</text:p>
                </table:table-cell>
                <table:table-cell table:style-name="cell_frame_all" table:number-rows-spanned="1" table:number-columns-spanned="1">
                  <text:p text:style-name="table_al">€ 162,1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uwelijk (kosteloos) zonder toespraak op maandagochtend om 09:00 uur, zonder genodigden met maximaal 2 getuig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4,0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Een (duplicaat) trouwboekje of partnerschapsboekje in een normale uitvoering</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duplicaat) trouwboekje of partnerschapsboekje in een luxe uitvoering</text:p>
                </table:table-cell>
                <table:table-cell table:style-name="cell_frame_all" table:number-rows-spanned="1" table:number-columns-spanned="1">
                  <text:p text:style-name="table_al">€ 43,2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om een gereserveerde datum, het tijdstip of de locatie voor de huwelijksvoltrekking, registratie van het partnerschap of omzetting van het geregistreerd partnerschap in een huwelijk te annuleren of te wijz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list text:style-name="id1-3-2-4-13-1-4-23-2-1">
                    <text:list-item text:style-override="id1-3-2-4-13-1-4-23-2-1-1">
                      <text:number>a.</text:number>
                      <text:p text:style-name="table_al"> Bij annulering tot 4 weken of eerder voor de huwelijksdatum wordt het hele bedrag geretourneerd.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list text:style-name="id1-3-2-4-13-1-4-24-2-1">
                    <text:list-item text:style-override="id1-3-2-4-13-1-4-24-2-1-1">
                      <text:number>b.</text:number>
                      <text:p text:style-name="table_al"> Bij annulering tussen de 4 tot 2 weken voor de huwelijksdatum wordt 50% van het bedrag geretourneerd.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list text:style-name="id1-3-2-4-13-1-4-25-2-1">
                    <text:list-item text:style-override="id1-3-2-4-13-1-4-25-2-1-1">
                      <text:number>c.</text:number>
                      <text:p text:style-name="table_al">Bij annulering tot 2weken en korter voor de huwelijksdatum vindt geen restitutie plaat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kalligrafer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een trouwboekje of een partnerschapsboekje </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een kind bijschrijven in een trouwboekje of een partnerschapsboekje</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nasporing van gemeentewege in de registers van de Burgerlijke stand, zonder dat van het resultaat een authentiek uittreksel uit het register of een bewijs van inschrijving wordt verlangd, voor ieder persoon over wie de nasporing loopt, voor ieder daaraan besteed kwartier</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omzetten van een geregistreerd partnerschap in een huwelijk als daarbij geen gebruik gemaakt wordt van de trouwzaal of een andere door de gemeente hiertoe aangewezen ruimte</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voor elk afschrift of uittreksel van een akte van de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oor elk afschrift of uittreksel van een akte van geboorte, huwelijk, registratie van een partnerschap of overlijde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1.1.13.4</text:p>
                </table:table-cell>
                <table:table-cell table:style-name="cell_frame_all" table:number-rows-spanned="1" table:number-columns-spanned="1">
                  <text:p text:style-name="table_al">voor elk meertalig uittreksel uit een akte van de burgerlijke stand </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13.5</text:p>
                </table:table-cell>
                <table:table-cell table:style-name="cell_frame_all" table:number-rows-spanned="1" table:number-columns-spanned="1">
                  <text:p text:style-name="table_al">voor meertalige attestatie de Vitae uitgegeven door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13.6</text:p>
                </table:table-cell>
                <table:table-cell table:style-name="cell_frame_all" table:number-rows-spanned="1" table:number-columns-spanned="1">
                  <text:p text:style-name="table_al">tot het verstrekken van een meertalig modelformulier van een van de in artikel 2, eerste lid, onder a,b,c,d en e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13.7</text:p>
                </table:table-cell>
                <table:table-cell table:style-name="cell_frame_all" table:number-rows-spanned="1" table:number-columns-spanned="1">
                  <text:p text:style-name="table_al">tot het verstrekken van een meertalig modelformulier van een van de in artikel 2, eerste lid, onder c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1.1.13.8</text:p>
                </table:table-cell>
                <table:table-cell table:style-name="cell_frame_all" table:number-rows-spanned="1" table:number-columns-spanned="1">
                  <text:p text:style-name="table_al">De tarieven van artikel 6.9.1 worden door het Ministerie vastgesteld. Tariefswijzigingen van het Ministerie worden automatisch en volledig door de gemeente overgenomen en doorberekend</text:p>
                </table:table-cell>
                <table:table-cell table:style-name="cell_frame_all" table:number-rows-spanned="1" table:number-columns-spanned="1"/>
              </table:table-row>
            </table:table>
            <text:p text:style-name="table_bottom"/>
          </text:section>
          <text:p text:style-name="al"/>
          <text:p text:style-name="al">Paragraaf 1.2 Reisdocumenten en Nederlandse identiteitskaart</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het in behandeling nemen van een aanvraag tot het verstrekken van een nationaal paspoort, zakenpaspoort, een reisdocument voor vluchtelingen, een reisdocument voor vreemdelingen of een faciliteitenpaspoort, voor een persoon die op het moment van de aanvan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NI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in andere gevallen, voor personen die op het moment van de aanvraag de leeftijd van 18 jaar of ouder zijn dan bedoeld in onderdeel 1.2.1 </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Voor een persoon jonger of ouder dan 18 jaar, een vervangende Nederlandse identiteitskaart als bedoeld in artikel 17, eerste lid, van de Paspoortwet.</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tarief bedraagt ter zake het in behandeling nemen van een aanvraag tot het verstrekken van een nationaal paspoort, zakenpaspoort, een 2e paspoort of een faciliteitenpaspoort, voor een persoon die op het moment van de aanvang de leeftijd van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Het tarief bedraagt ter zake het in behandeling nemen van een aanvraag tot het verstrekken van een reisdocument voor vluchtelingen of een reisdocument voor vreemdelingen voor een persoon die op het moment van de aanvang de leeftijd van 18 jaar of ouder is</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eslag spoedaanvraag per reisdocument</text:p>
                </table:table-cell>
                <table:table-cell table:style-name="cell_frame_all" table:number-rows-spanned="1" table:number-columns-spanned="1">
                  <text:p text:style-name="table_al">€ 59,10</text:p>
                </table:table-cell>
              </table:table-row>
            </table:table>
            <text:p text:style-name="table_bottom"/>
          </text:section>
          <text:p text:style-name="al"/>
          <text:p text:style-name="al">Paragraaf 1.3 Rijbewijzen</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Het tarief bedraagt voor het verstrekken van een gezondheidsverklaring </text:p>
                </table:table-cell>
                <table:table-cell table:style-name="cell_frame_all" table:number-rows-spanned="1" table:number-columns-spanned="1">
                  <text:p text:style-name="table_al">TARIEF CBR</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van artikel 7.3 wordt door het Centraal Bureau Rijvaardigheidsbewijzen (CBR) vastgesteld. Tariefswijzigingen van het CBR worden automatisch en volledig door de gemeente overgenomen en doorberekend. Het tarief staat vermeld op de verkla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Toeslag spoedaanvraag per rijbewijs </text:p>
                </table:table-cell>
                <table:table-cell table:style-name="cell_frame_all" table:number-rows-spanned="1" table:number-columns-spanned="1">
                  <text:p text:style-name="table_al">€ 54,00</text:p>
                </table:table-cell>
              </table:table-row>
            </table:table>
            <text:p text:style-name="table_bottom"/>
          </text:section>
          <text:p text:style-name="al"> </text:p>
          <text:p text:style-name="al">Paragraaf 1.4 Verstrekkingen in het kader van de basisregistratie persoonsgegevens</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ARIEF MINISTERIE</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Tot het verstrekken van een gewaarmerkt kopie</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ot het verstrekken van gegevens voor o.a. wetenschappelijke doeleinden (art 3.13 wet BRP, per verstrekking (postkamertarief)</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één of meer inlichtingen uit de BRP indien één of meer kaartverzamelingen of registers geheel of gedeeltelijk moeten worden doorgenomen, voor ieder daaraan besteed kwartier </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Het tarief bedraagt voor het in behandeling nemen van een verzoek tot naturalisatie van één persoon vol tarief IND</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Het tarief bedraagt voor het in behandeling nemen van een verzoek tot naturalisatie van een echtpaar vol tarief IND</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Het tarief bedraagt voor het in behandeling nemen van een verzoek tot naturalisatie van één persoon laag tarief IND</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Het tarief bedraagt voor het in behandeling nemen van een verzoek tot naturalisatie van een echtpaar laag tarief IND </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Het tarief bedraagt voor het in behandeling nemen van een verzoek tot naturalisatie van een meenaturaliserende minderjarige</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6</text:p>
                </table:table-cell>
                <table:table-cell table:style-name="cell_frame_all" table:number-rows-spanned="1" table:number-columns-spanned="1">
                  <text:p text:style-name="table_al">Het tarief bedraagt voor het in behandeling nemen van een verzoek tot optie van één persoon</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7</text:p>
                </table:table-cell>
                <table:table-cell table:style-name="cell_frame_all" table:number-rows-spanned="1" table:number-columns-spanned="1">
                  <text:p text:style-name="table_al">Het tarief bedraagt voor het in behandeling nemen van een verzoek tot optie van een echtpaar</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8</text:p>
                </table:table-cell>
                <table:table-cell table:style-name="cell_frame_all" table:number-rows-spanned="1" table:number-columns-spanned="1">
                  <text:p text:style-name="table_al">Het tarief bedraagt voor het in behandeling nemen van een verzoek tot optie van een medeopterende minderjarige</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9</text:p>
                </table:table-cell>
                <table:table-cell table:style-name="cell_frame_all" table:number-rows-spanned="1" table:number-columns-spanned="1">
                  <text:p text:style-name="table_al">De tarieven van hoofdstuk 9 worden door de Inlichtingen en Naturalisatie Dienst (IND) vastgesteld. Dit geldt voor mee naturaliserende minderjarigen, voor de optie enkelvoudig en de optie gemeenschappelijk. Tariefswijzigingen van het IND worden automatisch en volledig door de gemeente overgenomen en doorberekend.</text:p>
                </table:table-cell>
                <table:table-cell table:style-name="cell_frame_all" table:number-rows-spanned="1" table:number-columns-spanned="1"/>
              </table:table-row>
            </table:table>
            <text:p text:style-name="table_bottom"/>
          </text:section>
          <text:p text:style-name="al"/>
          <text:p text:style-name="al">Paragraaf 1.5 Bestuursstukken</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tarief bedraagt voor het verkrijgen van een exemplaar van de navolgende verord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list text:style-name="id1-3-2-4-25-1-4-2-2-1">
                    <text:list-item text:style-override="id1-3-2-4-25-1-4-2-2-1-1">
                      <text:number>a.</text:number>
                      <text:p text:style-name="table_al"> de Algemene Plaatselijke Verordening (APV) der gemeent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1.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83,60</text:p>
                </table:table-cell>
              </table:table-row>
              <table:table-row table:style-name="row">
                <table:table-cell table:style-name="cell_frame_all" table:number-rows-spanned="1" table:number-columns-spanned="1">
                  <text:p text:style-name="table_al">1.5.5.1.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list text:style-name="id1-3-2-4-25-1-4-5-2-1">
                    <text:list-item text:style-override="id1-3-2-4-25-1-4-5-2-1-1">
                      <text:number>b.</text:number>
                      <text:p text:style-name="table_al"> de Bouwverorde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2.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83,60</text:p>
                </table:table-cell>
              </table:table-row>
              <table:table-row table:style-name="row">
                <table:table-cell table:style-name="cell_frame_all" table:number-rows-spanned="1" table:number-columns-spanned="1">
                  <text:p text:style-name="table_al">1.5.5.2.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5.5.3</text:p>
                </table:table-cell>
                <table:table-cell table:style-name="cell_frame_all" table:number-rows-spanned="1" table:number-columns-spanned="1">
                  <text:list text:style-name="id1-3-2-4-25-1-4-8-2-1">
                    <text:list-item text:style-override="id1-3-2-4-25-1-4-8-2-1-1">
                      <text:number>c.</text:number>
                      <text:p text:style-name="table_al"> de Brandbeveiligingsverorde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3.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1.5.5.3.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5.5.4</text:p>
                </table:table-cell>
                <table:table-cell table:style-name="cell_frame_all" table:number-rows-spanned="1" table:number-columns-spanned="1">
                  <text:list text:style-name="id1-3-2-4-25-1-4-11-2-1">
                    <text:list-item text:style-override="id1-3-2-4-25-1-4-11-2-1-1">
                      <text:number>d.</text:number>
                      <text:p text:style-name="table_al"> de legesverorde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4.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1.5.5.4.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5.5.5</text:p>
                </table:table-cell>
                <table:table-cell table:style-name="cell_frame_all" table:number-rows-spanned="1" table:number-columns-spanned="1">
                  <text:list text:style-name="id1-3-2-4-25-1-4-14-2-1">
                    <text:list-item text:style-override="id1-3-2-4-25-1-4-14-2-1-1">
                      <text:number>e.</text:number>
                      <text:p text:style-name="table_al"> verordeningen gemeentelijke belastingen en/of rech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5.1</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5.5.6</text:p>
                </table:table-cell>
                <table:table-cell table:style-name="cell_frame_all" table:number-rows-spanned="1" table:number-columns-spanned="1">
                  <text:p text:style-name="table_al">aanvullingen van de onder 2.5.1 t/m 2.5.5 genoemde verordeningen, per pagina </text:p>
                </table:table-cell>
                <table:table-cell table:style-name="cell_frame_all" table:number-rows-spanned="1" table:number-columns-spanned="1">
                  <text:p text:style-name="table_al">€ 0,60</text:p>
                </table:table-cell>
              </table:table-row>
            </table:table>
            <text:p text:style-name="table_bottom"/>
          </text:section>
          <text:p text:style-name="al"/>
          <text:p text:style-name="al">Paragraaf 1.6 Vastgoedinformatie</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verkrijgen van kadastrale informatie per objec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verkrijgen van informatie uit akten per akte</text:p>
                </table:table-cell>
                <table:table-cell table:style-name="cell_frame_all" table:number-rows-spanned="1" table:number-columns-spanned="1">
                  <text:p text:style-name="table_al">€ 1.236,2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verkrijgen van informatie uit kadastrale kaart (inclusief kopie op formaat A3 of A4)</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ter zake van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59,7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ter zake van het in behandeling nemen van een aanvraag voor urgentieverklaring huisvesting</text:p>
                </table:table-cell>
                <table:table-cell table:style-name="cell_frame_all" table:number-rows-spanned="1" table:number-columns-spanned="1">
                  <text:p text:style-name="table_al">€ 65,80</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tarief bedraagt ter zake het in behandeling nemen van een aanvraag voor een vergunning tijdelijke verhuur woonruimte ex artikel 15 Leegstandwet</text:p>
                </table:table-cell>
                <table:table-cell table:style-name="cell_frame_all" table:number-rows-spanned="1" table:number-columns-spanned="1">
                  <text:p text:style-name="table_al">€ 64,85</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Het tarief voor het registreren van een vaartuig als bedoeld in artikel 5.31d van de algemene plaatstelijke verordening bedraagt</text:p>
                </table:table-cell>
                <table:table-cell table:style-name="cell_frame_all" table:number-rows-spanned="1" table:number-columns-spanned="1">
                  <text:p text:style-name="table_al">€ 21,65</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melding in verband met het verkrijgen van instemming of vergunning omtrent tijdstip, plaats en werkwijze van uitvoering van werkzaamheden voor het leggen en houden van kabels en leidingen en bijbehorende voorzieningen in grond van of in beheer bij de gemeente</text:p>
                </table:table-cell>
                <table:table-cell table:style-name="cell_frame_all" table:number-rows-spanned="1" table:number-columns-spanned="1">
                  <text:p text:style-name="table_al">€ 214,05</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Indien het betreft werkzaamheden in tegel-, klinker- en sierbestratingen, alsmede gesloten verhardingen en openbaar groen, wordt het tarief genoemd in artikel 1.6.1 per strekkende meter sleuf vermeerderd me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in 1.6.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65,1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indien met betrekking tot een melding onderzoek naar de status van de kabel plaatsvindt, worden de in artikel 1.6.1 leges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ext:p text:style-name="table_al">€ 108,4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indien een begroting als bedoeld in 1.6.1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108,4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oeld in onderdeel 1.6.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108,4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oor het in behandeling nemen van een aanvraag tot het in exploitatie nemen van een kindercentrum (dagopvang en/of buitenschoolse opvang) als bedoeld in art. 1.45 eerste en tweede lid, Wko en opname in het Landelijk Register Kinderopvang (LRK)</text:p>
                </table:table-cell>
                <table:table-cell table:style-name="cell_frame_all" table:number-rows-spanned="1" table:number-columns-spanned="1">
                  <text:p text:style-name="table_al">€ 1.081,05</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oor het in behandeling nemen van een aanvraag tot </text:p>
                  <text:p text:style-name="table_al">het in exploitatie nemen van een gastouderbureau of het bieden van gastouderopvang als bedoeld in artikel 1.45 eerste en tweede lid, Wko en opname in het Landelijk Register Kinderopvang (LRK) </text:p>
                </table:table-cell>
                <table:table-cell table:style-name="cell_frame_all" table:number-rows-spanned="1" table:number-columns-spanned="1">
                  <text:p text:style-name="table_al">€ 540,55</text:p>
                </table:table-cell>
              </table:table-row>
            </table:table>
            <text:p text:style-name="table_bottom"/>
          </text:section>
          <text:p text:style-name="al"/>
          <text:p text:style-name="al">Paragraaf 1.7 Overige publiekszaken</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al">Paragraaf 1.8 Gemeentearchief</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het doen van nasporingen, door een ambtenaar van de gemeente ongeacht het resultaat, in de in het gemeentearchief berustende stukken, voor ieder daaraan te besteden kwartier </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Onverminderd het in 1.8.1 bepaalde, bedraagt het tarief ter zake het in behandeling nemen van een aanvraag tot het verkrijgen van een afschrift of fotokopie van een in het gemeentearchief berustend stuk, per pagina A4-formaat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Per pagina op papier van een nader formaat</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Onverminderd het in 1.8.1 bepaalde, bedraagt het tarief ter zake het in behandeling nemen van een aanvraag tot het verkrijgen van een afschrift of fotokopie van een in het gemeentearchief berustend stuk, per pagina A3-formaat </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Onverminderd het in 1.8.1 bepaalde, bedraagt het tarief ter zake het in behandeling nemen van een aanvraag tot het verkrijgen van een uittreksel uit een in het gemeentearchief berustend stuk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ter zake het in behandeling nemen van een aanvraag tot het doen van onderzoek in de bij de archiefdienst berustende archieven en verzamelingen, ongeacht het resultaat, en voor het vervaardigen van afschriften en uittreksels, alle door of vanwege de gemeentearchivaris per kwartier of gedeelte daarvan </text:p>
                </table:table-cell>
                <table:table-cell table:style-name="cell_frame_all" table:number-rows-spanned="1" table:number-columns-spanned="1">
                  <text:p text:style-name="table_al">€ 12,05</text:p>
                </table:table-cell>
              </table:table-row>
            </table:table>
            <text:p text:style-name="table_bottom"/>
          </text:section>
          <text:p text:style-name="al"/>
          <text:p text:style-name="al">Paragraaf 1.9 Bijzondere wetten</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het in behandeling nemen van een aanvraag tot het verkrijgen en/of omzetten van een gehandicaptenparkeerkaart met een geldigheidsduur van maximaal 5 jaar</text:p>
                </table:table-cell>
                <table:table-cell table:style-name="cell_frame_all" table:number-rows-spanned="1" table:number-columns-spanned="1">
                  <text:p text:style-name="table_al">€ 170,35</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ervolg aanvraag gehandicaptenparkeerkaart): Alleen houders van een bestuurderskaart komen in aanmerking. Heeft u enkel een passagierskaart neem dan vooraf contact op met het WMO 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ter zake van het in behandeling nemen van een aanvraag tot het verkrijgen van een ontheffing geslotenverklaring Kerkstraat en de Haal (of een duplicaat hiervan), met een geldigheidsduur zoals gemeld op de ontheffing.</text:p>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tot het verkrijgen van een nieuwe ontheffing geslotenverklaring Kerkstraat en De Haal i.v.m. wijziging met een geldigheidsduur zoals gemeld op de ontheffing, bedraagt</text:p>
                </table:table-cell>
                <table:table-cell table:style-name="cell_frame_all" table:number-rows-spanned="1" table:number-columns-spanned="1">
                  <text:p text:style-name="table_al">€ 5,75</text:p>
                </table:table-cell>
              </table:table-row>
            </table:table>
            <text:p text:style-name="table_bottom"/>
          </text:section>
          <text:p text:style-name="al"/>
          <text:p text:style-name="al">Paragraaf 1.10 Diversen</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in behandeling nemen van een aanvraag tot het verstrekken van een gunstige beschikking op een verzoek, voor zover daarvoor niet elders in deze tabel of in een andere wettelijke regeling een tarief is opgenomen:</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 zake van het in behandeling nemen van een aanvraag tot het verstrekken van bestuursstukken: Geheel bedrukte, geschreven, gedeeltelijk bedrukte of gedeeltelijk geschreven en blanco gelaten stukken, minuten, afschriften of uittreksel van stukken per gehele of gedeeltelijke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Alle in deze tarieventabel genoemde stukken - indien deze op verzoek per post worden verzonden - worden de leges verhoogd met Tarief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Alle in deze tarieventabel genoemde stukken - indien deze op verzoek "aangetekend" per post worden verzonden - worden de leges verhoogd met Tarief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Alle in deze tarieventabel genoemde stukken, indien deze op verzoek per post "met bericht van ontvangst" worden verzonden, worden de leges verhoogd met Tarief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6.1</text:p>
                </table:table-cell>
                <table:table-cell table:style-name="cell_frame_all" table:number-rows-spanned="1" table:number-columns-spanned="1">
                  <text:list text:style-name="id1-3-2-4-40-1-4-7-2-1">
                    <text:list-item text:style-override="id1-3-2-4-40-1-4-7-2-1-1">
                      <text:number>a.</text:number>
                      <text:p text:style-name="table_al"> per getypte pagina</text:p>
                    </text:list-item>
                  </text:list>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10.6.2</text:p>
                </table:table-cell>
                <table:table-cell table:style-name="cell_frame_all" table:number-rows-spanned="1" table:number-columns-spanned="1">
                  <text:list text:style-name="id1-3-2-4-40-1-4-8-2-1">
                    <text:list-item text:style-override="id1-3-2-4-40-1-4-8-2-1-1">
                      <text:number>b.</text:number>
                      <text:p text:style-name="table_al"> per fotokopie (A4-formaat)</text:p>
                    </text:list-item>
                  </text:list>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0.6.3</text:p>
                </table:table-cell>
                <table:table-cell table:style-name="cell_frame_all" table:number-rows-spanned="1" table:number-columns-spanned="1">
                  <text:list text:style-name="id1-3-2-4-40-1-4-9-2-1">
                    <text:list-item text:style-override="id1-3-2-4-40-1-4-9-2-1-1">
                      <text:number>c.</text:number>
                      <text:p text:style-name="table_al"> per fotokopie (A3-formaat)</text:p>
                    </text:list-item>
                  </text:list>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0.6.4</text:p>
                </table:table-cell>
                <table:table-cell table:style-name="cell_frame_all" table:number-rows-spanned="1" table:number-columns-spanned="1">
                  <text:list text:style-name="id1-3-2-4-40-1-4-10-2-1">
                    <text:list-item text:style-override="id1-3-2-4-40-1-4-10-2-1-1">
                      <text:number>d.</text:number>
                      <text:p text:style-name="table_al"> per fotokopie op papier van een ander formaat</text:p>
                    </text:list-item>
                  </text:list>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1.10.6.5</text:p>
                </table:table-cell>
                <table:table-cell table:style-name="cell_frame_all" table:number-rows-spanned="1" table:number-columns-spanned="1">
                  <text:p text:style-name="table_al">met dien verstande dat minimaal verschuldigd is € 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Voor het gebruiken van registers, (kaart-)systemen of plannen, die voor het verlenen van inzage aan de aanvrager moet worden voorgelegd, wordt geen recht wegens inzage geheven.</text:p>
                </table:table-cell>
                <table:table-cell table:style-name="cell_frame_all" table:number-rows-spanned="1" table:number-columns-spanned="1"/>
              </table:table-row>
            </table:table>
            <text:p text:style-name="table_bottom"/>
          </text:section>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erkrijgen van kadastrale informatie per object</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verkrijgen van informatie uit akten per akte</text:p>
                </table:table-cell>
                <table:table-cell table:style-name="cell_frame_all" table:number-rows-spanned="1" table:number-columns-spanned="1">
                  <text:p text:style-name="table_al">€ 1.236,2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verkrijgen van informatie uit kadastrale kaart (inclusief kopie op formaat A3 of A4)</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ter zake van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59,7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ter zake van het in behandeling nemen van een aanvraag voor urgentieverklaring huisvesting</text:p>
                </table:table-cell>
                <table:table-cell table:style-name="cell_frame_all" table:number-rows-spanned="1" table:number-columns-spanned="1">
                  <text:p text:style-name="table_al">€ 65,8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ter zake het in behandeling nemen van een aanvraag voor een vergunning tijdelijke verhuur woonruimte ex artikel 15 Leegstandwet</text:p>
                </table:table-cell>
                <table:table-cell table:style-name="cell_frame_all" table:number-rows-spanned="1" table:number-columns-spanned="1">
                  <text:p text:style-name="table_al">€ 64,85</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tarief voor de aanvraag van een huisvestingsvergunning zoals uitgelegd in de huisvestigingsverordening bedraagt</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voor het in behandeling nemen van een tracéaanvraag voor een kabel en/of leiding tot een lengte van 1000 meter bedraagt</text:p>
                </table:table-cell>
                <table:table-cell table:style-name="cell_frame_all" table:number-rows-spanned="1" table:number-columns-spanned="1">
                  <text:p text:style-name="table_al">€ 820,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Het tarief voor het in behandeling nemen van een tracéaanvraag voor een kabel en/of tot een lengte meer dan 1000 meter bedraagt</text:p>
                </table:table-cell>
                <table:table-cell table:style-name="cell_frame_all" table:number-rows-spanned="1" table:number-columns-spanned="1">
                  <text:p text:style-name="table_al">€ 2.460,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het in behandeling nemen van een aanvraag tot het in exploitatie nemen van een kindercentrum (dagopvang en/of buitenschoolse opvang) als bedoeld in art. 1.45 eerste en tweede lid, Wko en opname in het Landelijk Register Kinderopvang (LRK)</text:p>
                </table:table-cell>
                <table:table-cell table:style-name="cell_frame_all" table:number-rows-spanned="1" table:number-columns-spanned="1">
                  <text:p text:style-name="table_al">€ 1.081,0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in behandeling nemen van een aanvraag tot </text:p>
                  <text:p text:style-name="table_al">het in exploitatie nemen van een gastouderbureau of het bieden van gastouderopvang als bedoeld in artikel 1.45 eerste en tweede lid, Wko en opname in het Landelijk Register Kinderopvang (LRK) </text:p>
                </table:table-cell>
                <table:table-cell table:style-name="cell_frame_all" table:number-rows-spanned="1" table:number-columns-spanned="1">
                  <text:p text:style-name="table_al">€ 540,55</text:p>
                </table:table-cell>
              </table:table-row>
            </table:table>
            <text:p text:style-name="table_bottom"/>
          </text:section>
          <text:p text:style-name="al"/>
          <text:p text:style-name="al">
          <text:span text:style-name="nadrukvet">HOOFDSTUK 2 DIENSTVERLENING EN BESLUITEN IN HET KADER VAN DE OMGEVINGSWET </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row table:style-name="row">
                <table:table-cell table:style-name="cell_frame_all" table:number-rows-spanned="1" table:number-columns-spanned="2">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Tarief</text:span>
                  </text:p>
                </table:table-cell>
                <table:table-cell table:style-name="cell_frame_all" table:number-rows-spanned="1" table:number-columns-spanned="2">
                  <text:p text:style-name="table_al">
                    <text:span text:style-name="nadrukvet">Variabel tarief</text:span>
                  </text:p>
                </table:table-cell>
              </table:table-row>
              <table:table-row table:style-name="row">
                <table:table-cell table:style-name="cell_frame_all" table:number-rows-spanned="1" table:number-columns-spanned="7">
                  <text:p text:style-name="table_al">
                    <text:span text:style-name="nadrukvet">PARAGRAAF 1 Begripsomschrijvingen</text:span>
                  </text:p>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voor de fysieke realisatie (het bouwen) van de bouwwerken, de omzetbelasting daarin niet begrep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2.1</text:p>
                </table:table-cell>
                <table:table-cell table:style-name="cell_frame_all" table:number-rows-spanned="1" table:number-columns-spanned="1">
                  <text:p text:style-name="table_al">Indien de bouw- of aanlegkosten niet in overeenstemming met het bepaalde in het voorgaande leden zijn of worden opgegeven, worden deze bouw- of aanlegkosten door of vanwege het college van burgemeester en wethouders bijgestel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1">
                  <text:p text:style-name="table_al">Sloopkosten: De aannemingssom (exclusief omzetbelasting) als bedoeld in paragraaf 1, eerste lid, van de Uniforme administratieve voorwaarden voor uitvoering van werken en van technische installatiewerken 2012 (UAV 2012), voor het uit te voeren werk, of voor zover deze ontbreekt een raming van de sloopkosten die voortvloeien uit aangegane verplichtingen voor de fysieke sloop van de bouwwerken, de omzetbelasting daarin niet begrepen. Indien het slopen geheel of gedeeltelijk door zelfwerkzaamheid geschiedt de prijs die aan een derde in het economisch verkeer zou moeten worden betaald voor het slopen van het bouwwerk waarop de aanvraag betrekking heeft, de omzetbelasting daarin niet begrep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4</text:p>
                </table:table-cell>
                <table:table-cell table:style-name="cell_frame_all" table:number-rows-spanned="1" table:number-columns-spanned="1">
                  <text:p text:style-name="table_al">Vooroverlegplan: Onder een vooroverlegplan wordt in deze titel verstaan: een tekening waarop de ruimtelijke contouren, situering en afmetingen van het op te richten bouwwerk zijn aangegeven en op basis waarvan een advies kan worden verkregen met betrekking tot de vraag of het op te richten bouwwerk niet in strijd is met de redelijke eisen van welstand. Bij strijdigheid van het bouwplan met het omgevingsplan wordt tevens onderzocht of medewerking aan het bouwplan in de rede ligt.</text:p>
                  <text:p text:style-name="table_al">Het vooroverlegplan blijft bestaan voor eenvoudigere initiatieven. De complexe initiatieven worden bij indiening gesignaleerd en komen op de intaketafel.</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4.1</text:p>
                </table:table-cell>
                <table:table-cell table:style-name="cell_frame_all" table:number-rows-spanned="1" table:number-columns-spanned="1">
                  <text:p text:style-name="table_al">Intaketafel: Het doel van de Omgevingswet is de dienstverlening transparanter, eenvoudiger en sneller te maken. Onderdeel daarvan is het instrument van de intaketafel. Deze zorgt ervoor dat een initiatiefnemer vroegtijdig een eerste idee krijgt van de wenselijkheid, de haalbaarheid en de aandachtspunten van zijn plan. Een uitwerking op hoofdlijnen is daarvoor voldoende (massa, situering, aantal woningen, aanduiding andere functies). Tijdens de intaketafel ontvangt de initiatiefnemer een eerste reactie van diverse vakspecialisten. Achteraf ontvangt hij een korte puntsgewijze terugkoppeling.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5</text:p>
                </table:table-cell>
                <table:table-cell table:style-name="cell_frame_all" table:number-rows-spanned="1" table:number-columns-spanned="1">
                  <text:p text:style-name="table_al">Bal: Besluit activiteiten leefomgev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6</text:p>
                </table:table-cell>
                <table:table-cell table:style-name="cell_frame_all" table:number-rows-spanned="1" table:number-columns-spanned="1">
                  <text:p text:style-name="table_al">Bbl: Besluit bouwwerken leefomgev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7</text:p>
                </table:table-cell>
                <table:table-cell table:style-name="cell_frame_all" table:number-rows-spanned="1" table:number-columns-spanned="1">
                  <text:p text:style-name="table_al">Ow: Omgevingswe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8</text:p>
                </table:table-cell>
                <table:table-cell table:style-name="cell_frame_all" table:number-rows-spanned="1" table:number-columns-spanned="1">
                  <text:p text:style-name="table_al">In deze titel voorkomende begrippen die in de Omgevingswet, het Besluit bouwwerken leefomgeving of het Besluit activiteiten leefomgeving zijn omschreven, hebben dezelfde betekenis als in die wet of dat besluit bedoel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9</text:p>
                </table:table-cell>
                <table:table-cell table:style-name="cell_frame_all" table:number-rows-spanned="1" table:number-columns-spanned="1">
                  <text:p text:style-name="table_al">In deze titel voorkomende begrippen die niet nader in de Omgevingswet, het Besluit bouwwerken leefomgeving of het Besluit activiteiten leefomgeving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2 Vooroverleg EN INTAKETAFEL EN OMGEVINGSTAFEL</text:span>
                  </text:p>
                </table:table-cell>
              </table:table-row>
              <table:table-row table:style-name="row">
                <table:table-cell table:style-name="cell_frame_all" table:number-rows-spanned="1" table:number-columns-spanned="7">
                  <text:p text:style-name="table_al">Initiatiefnemers komen eerst bij een intaketafel terecht. Hier beoordeeld een klein team van gemeenteambetenaren voor het eerst of het initiatief wenselijk is. </text:p>
                  <text:p text:style-name="table_al"/>
                  <text:p text:style-name="table_al">Bij een Omgevingstafel gaat u in gesprek met alle belangrijke gesprekspartners van de gemeente zoals het waterschap, de provincie, het Rijk, de omgevingsdienst, de welstandscommissie, de veiligheidsregio en de GGD. </text:p>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1">
                  <text:p text:style-name="table_al">Het tarief voor het beoordelen van een vooroverlegplan bedraag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2.1.1</text:p>
                </table:table-cell>
                <table:table-cell table:style-name="cell_frame_all" table:number-rows-spanned="1" table:number-columns-spanned="1">
                  <text:list text:style-name="id1-3-2-4-44-1-8-17-2-1">
                    <text:list-item text:style-override="id1-3-2-4-44-1-8-17-2-1-1">
                      <text:number>a.</text:number>
                      <text:p text:style-name="table_al"> voor de toetsing van het initiatief aan het omgevingsplan:</text:p>
                    </text:list-item>
                  </text:list>
                </table:table-cell>
                <table:table-cell table:style-name="cell_frame_all" table:number-rows-spanned="1" table:number-columns-spanned="2"/>
                <table:table-cell table:style-name="cell_frame_all" table:number-rows-spanned="1" table:number-columns-spanned="2">
                  <text:p text:style-name="table_al">7% van de bouwsom met een minimum van € 400,80 en maximum van € 5.289,00</text:p>
                </table:table-cell>
              </table:table-row>
              <table:table-row table:style-name="row">
                <table:table-cell table:style-name="cell_frame_all" table:number-rows-spanned="1" table:number-columns-spanned="2">
                  <text:p text:style-name="table_al">2.2.1.2</text:p>
                </table:table-cell>
                <table:table-cell table:style-name="cell_frame_all" table:number-rows-spanned="1" table:number-columns-spanned="1">
                  <text:list text:style-name="id1-3-2-4-44-1-8-18-2-1">
                    <text:list-item text:style-override="id1-3-2-4-44-1-8-18-2-1-1">
                      <text:number>b.</text:number>
                      <text:p text:style-name="table_al"> voor de toetsing van het initiatief aan de redelijke eisen van welstand:</text:p>
                    </text:list-item>
                  </text:list>
                </table:table-cell>
                <table:table-cell table:style-name="cell_frame_all" table:number-rows-spanned="1" table:number-columns-spanned="2">
                  <text:p text:style-name="table_al">€ 257,6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2.2</text:p>
                </table:table-cell>
                <table:table-cell table:style-name="cell_frame_all" table:number-rows-spanned="1" table:number-columns-spanned="1">
                  <text:p text:style-name="table_al">Het tarief voor de bespreking van het initiatief aan de intaketafel bedraag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2.2.1</text:p>
                </table:table-cell>
                <table:table-cell table:style-name="cell_frame_all" table:number-rows-spanned="1" table:number-columns-spanned="1">
                  <text:list text:style-name="id1-3-2-4-44-1-8-20-2-1">
                    <text:list-item text:style-override="id1-3-2-4-44-1-8-20-2-1-1">
                      <text:number>a.</text:number>
                      <text:p text:style-name="table_al"> voor de toetsing van het initiatief aan het omgevingsplan:</text:p>
                    </text:list-item>
                  </text:list>
                </table:table-cell>
                <table:table-cell table:style-name="cell_frame_all" table:number-rows-spanned="1" table:number-columns-spanned="2">
                  <text:p text:style-name="table_al">€ 731,3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2.2.2</text:p>
                </table:table-cell>
                <table:table-cell table:style-name="cell_frame_all" table:number-rows-spanned="1" table:number-columns-spanned="1">
                  <text:list text:style-name="id1-3-2-4-44-1-8-21-2-1">
                    <text:list-item text:style-override="id1-3-2-4-44-1-8-21-2-1-1">
                      <text:number>b.</text:number>
                      <text:p text:style-name="table_al"> voor de toetsing van het initiatief aan de redelijke eisen van welstand:</text:p>
                    </text:list-item>
                  </text:list>
                </table:table-cell>
                <table:table-cell table:style-name="cell_frame_all" table:number-rows-spanned="1" table:number-columns-spanned="2">
                  <text:p text:style-name="table_al">€ 257,6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2.3.1</text:p>
                </table:table-cell>
                <table:table-cell table:style-name="cell_frame_all" table:number-rows-spanned="1" table:number-columns-spanned="1">
                  <text:p text:style-name="table_al">Het tarief voor de bespreking van het initiatief aan de omgevingstafel bedraagt </text:p>
                </table:table-cell>
                <table:table-cell table:style-name="cell_frame_all" table:number-rows-spanned="1" table:number-columns-spanned="2">
                  <text:p text:style-name="table_al">€ 666,2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2.4</text:p>
                </table:table-cell>
                <table:table-cell table:style-name="cell_frame_all" table:number-rows-spanned="1" table:number-columns-spanned="1">
                  <text:p text:style-name="table_al">Als binnen 26 weken na het verzenden van de schriftelijke reactie op het vooroverlegplan een definitieve aanvraag om omgevingsvergunning wordt ingediend, die in overeenstemming is met het eindresultaat van het vooroverleg, worden de reeds in rekening gebrachte leges voor het vooroverlegplan verrekend met de leges van de definitieve aanvraag om omgevingsvergunning. Restitutie van leges vindt niet plaat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2.5</text:p>
                </table:table-cell>
                <table:table-cell table:style-name="cell_frame_all" table:number-rows-spanned="1" table:number-columns-spanned="1">
                  <text:p text:style-name="table_al">Artikel 2.2.1 geldt niet voor een casus die naar de intaketafel gaat. Deze casus vraagt door zijn complexiteit meer inzet van de vakspecialisten. In veel gevallen zal bij het voortzetten van het initiatief de gemeentelijke kosten worden verhaald in een anterieure overeenkoms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3 Omgevingsvergunning</text:span>
                  </text:p>
                </table:table-cell>
              </table:table-row>
              <table:table-row table:style-name="row">
                <table:table-cell table:style-name="cell_frame_all" table:number-rows-spanned="1" table:number-columns-spanned="7">
                  <text:p text:style-name="table_al">
                    <text:span text:style-name="nadrukvet">PARAGRAAF 3.1 BOUWACTIVITEITEN, HET GEBRUIKEN VAN EEN BOUWWERK OF GRONDEN EN HET SLOPEN VAN EEN BOUWWERK</text:span>
                  </text:p>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1">
                  <text:p text:style-name="table_al">
                    <text:span text:style-name="nadrukondlijn">Bouwactiviteiten</text:span>
                  </text:p>
                  <text:p text:style-name="table_al">Als de aanvraag van een omgevingsvergunning betrekking heeft op een bouwactiviteit (bouwtechnisch deel) als bedoeld in paragraaf 2.3.2 Besluit bouwwerken leefomgeving, bedraagt het tarief:</text:p>
                </table:table-cell>
                <table:table-cell table:style-name="cell_frame_all" table:number-rows-spanned="1" table:number-columns-spanned="2"/>
                <table:table-cell table:style-name="cell_frame_all" table:number-rows-spanned="1" table:number-columns-spanned="2">
                  <text:p text:style-name="table_al">0,9% van het percentage bouwsom met een minimum van €51,52</text:p>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1">
                  <text:p text:style-name="table_al">Als de aanvraag van een omgevingsvergunning betrekking heeft op een omgevingsplanactiviteit als bedoeld in artikel 22.26 van het omgevingsplan, bestaande uit een bouwactiviteit, bedraagt het tarief, onverminderd het bepaalde in de andere artikelen van dit hoofdstuk:</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3.1</text:p>
                </table:table-cell>
                <table:table-cell table:style-name="cell_frame_all" table:number-rows-spanned="1" table:number-columns-spanned="1">
                  <text:list text:style-name="id1-3-2-4-44-1-8-29-2-1">
                    <text:list-item text:style-override="id1-3-2-4-44-1-8-29-2-1-1">
                      <text:number>a.</text:number>
                      <text:p text:style-name="table_al"> voor een bouwactiviteit die deels of geheel overeenkomstig de regels van het omgevingsplan wordt uitgevoerd (een binnenplanse omgevingsplanactiviteit):</text:p>
                    </text:list-item>
                  </text:list>
                </table:table-cell>
                <table:table-cell table:style-name="cell_frame_all" table:number-rows-spanned="1" table:number-columns-spanned="2"/>
                <table:table-cell table:style-name="cell_frame_all" table:number-rows-spanned="1" table:number-columns-spanned="2">
                  <text:p text:style-name="table_al">7% van de bouwsom met een minimum van € 400,80</text:p>
                </table:table-cell>
              </table:table-row>
              <table:table-row table:style-name="row">
                <table:table-cell table:style-name="cell_frame_all" table:number-rows-spanned="1" table:number-columns-spanned="2">
                  <text:p text:style-name="table_al">2.3.1.3.2</text:p>
                </table:table-cell>
                <table:table-cell table:style-name="cell_frame_all" table:number-rows-spanned="1" table:number-columns-spanned="1">
                  <text:list text:style-name="id1-3-2-4-44-1-8-30-2-1">
                    <text:list-item text:style-override="id1-3-2-4-44-1-8-30-2-1-1">
                      <text:number>b.</text:number>
                      <text:p text:style-name="table_al"> voor een bouwactiviteit die afwijkt van de regels van het omgevingsplan en waarvoor de reguliere procedure, bedoeld in paragraaf 16.5.2 Omgevingswet, wordt gevolgd bedraagt het tarief onverminderd het bepaalde in onderdeel 2.3.1.2:</text:p>
                    </text:list-item>
                  </text:list>
                </table:table-cell>
                <table:table-cell table:style-name="cell_frame_all" table:number-rows-spanned="1" table:number-columns-spanned="2">
                  <text:p text:style-name="table_al">€ 400,2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3.3</text:p>
                </table:table-cell>
                <table:table-cell table:style-name="cell_frame_all" table:number-rows-spanned="1" table:number-columns-spanned="1">
                  <text:list text:style-name="id1-3-2-4-44-1-8-31-2-1">
                    <text:list-item text:style-override="id1-3-2-4-44-1-8-31-2-1-1">
                      <text:number>c.</text:number>
                      <text:p text:style-name="table_al"> voor een bouwactiviteit die afwijkt van de regels van het omgevingsplan en waarvoor de uitgebreide procedure, bedoeld in paragraaf 16.5.3 Omgevingswet, wordt gevolgd bedraagt het tarief onverminderd het bepaalde in onderdeel 2.3.1.2:</text:p>
                    </text:list-item>
                  </text:list>
                </table:table-cell>
                <table:table-cell table:style-name="cell_frame_all" table:number-rows-spanned="1" table:number-columns-spanned="2">
                  <text:p text:style-name="table_al">€ 5.406,9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3.4</text:p>
                </table:table-cell>
                <table:table-cell table:style-name="cell_frame_all" table:number-rows-spanned="1" table:number-columns-spanned="1">
                  <text:list text:style-name="id1-3-2-4-44-1-8-32-2-1">
                    <text:list-item text:style-override="id1-3-2-4-44-1-8-32-2-1-1">
                      <text:number>d.</text:number>
                      <text:p text:style-name="table_al"> voor een bouwactiviteit die tijdelijk afwijkt van het omgevingsplan bedraagt het tarief onverminderd het bepaalde in onderdeel 2.3.1.2:</text:p>
                    </text:list-item>
                  </text:list>
                </table:table-cell>
                <table:table-cell table:style-name="cell_frame_all" table:number-rows-spanned="1" table:number-columns-spanned="2">
                  <text:p text:style-name="table_al">€ 400,2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3.5</text:p>
                </table:table-cell>
                <table:table-cell table:style-name="cell_frame_all" table:number-rows-spanned="1" table:number-columns-spanned="1">
                  <text:list text:style-name="id1-3-2-4-44-1-8-33-2-1">
                    <text:list-item text:style-override="id1-3-2-4-44-1-8-33-2-1-1">
                      <text:number>e.</text:number>
                      <text:p text:style-name="table_al"> voor het afwijken van de exploitatieregels in het omgevingsplan bedraagt het tarief onverminderd het bepaalde in onderdeel 2.3.1.2:</text:p>
                    </text:list-item>
                  </text:list>
                </table:table-cell>
                <table:table-cell table:style-name="cell_frame_all" table:number-rows-spanned="1" table:number-columns-spanned="2">
                  <text:p text:style-name="table_al">€ 400,2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3.6</text:p>
                </table:table-cell>
                <table:table-cell table:style-name="cell_frame_all" table:number-rows-spanned="1" table:number-columns-spanned="1">
                  <text:list text:style-name="id1-3-2-4-44-1-8-34-2-1">
                    <text:list-item text:style-override="id1-3-2-4-44-1-8-34-2-1-1">
                      <text:number>f.</text:number>
                      <text:p text:style-name="table_al"> voor een bouwactiviteit die afwijkt van het voorbereidingsbesluit, bedoeld in artikel 22.33 van het omgevingsplan bedraagt het tarief onverminderd het bepaalde in onderdeel 2.3.1.2:</text:p>
                    </text:list-item>
                  </text:list>
                </table:table-cell>
                <table:table-cell table:style-name="cell_frame_all" table:number-rows-spanned="1" table:number-columns-spanned="2">
                  <text:p text:style-name="table_al">€ 539,6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3.7</text:p>
                </table:table-cell>
                <table:table-cell table:style-name="cell_frame_all" table:number-rows-spanned="1" table:number-columns-spanned="1">
                  <text:list text:style-name="id1-3-2-4-44-1-8-35-2-1">
                    <text:list-item text:style-override="id1-3-2-4-44-1-8-35-2-1-1">
                      <text:number>g.</text:number>
                      <text:p text:style-name="table_al"> als de bouwactiviteit plaatsvindt binnen een beschermd stads- of dorpsgezicht bedraagt het tarief onverminderd het bepaalde in onderdeel 2.3.1.2:</text:p>
                    </text:list-item>
                  </text:list>
                </table:table-cell>
                <table:table-cell table:style-name="cell_frame_all" table:number-rows-spanned="1" table:number-columns-spanned="2">
                  <text:p text:style-name="table_al">€ 257,6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3.8</text:p>
                </table:table-cell>
                <table:table-cell table:style-name="cell_frame_all" table:number-rows-spanned="1" table:number-columns-spanned="1">
                  <text:list text:style-name="id1-3-2-4-44-1-8-36-2-1">
                    <text:list-item text:style-override="id1-3-2-4-44-1-8-36-2-1-1">
                      <text:number>h.</text:number>
                      <text:p text:style-name="table_al"> als de bouwactiviteit plaatsvindt op een bodemgevoelige locatie, als bedoeld in artikel 22.30 van het omgevingsplan bedraagt het tarief onverminderd het bepaalde in onderdeel 2.3.1.2:</text:p>
                    </text:list-item>
                  </text:list>
                </table:table-cell>
                <table:table-cell table:style-name="cell_frame_all" table:number-rows-spanned="1" table:number-columns-spanned="2">
                  <text:p text:style-name="table_al">€ 32,2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3.9</text:p>
                </table:table-cell>
                <table:table-cell table:style-name="cell_frame_all" table:number-rows-spanned="1" table:number-columns-spanned="1">
                  <text:list text:style-name="id1-3-2-4-44-1-8-37-2-1">
                    <text:list-item text:style-override="id1-3-2-4-44-1-8-37-2-1-1">
                      <text:number>i.</text:number>
                      <text:p text:style-name="table_al"> Toetsing aan de redelijke eis van welstand: Indien voor de aanvraag van een omgevingsvergunning overeenkomstig artikel 2.3.1.1 advies van de Adviescommissie Ruimtelijke Kwaliteit behoeft te worden ingewonnen, wordt het overeenkomstig 2.1.2 en 2.3.1 berekende bedrag verhoogd met</text:p>
                    </text:list-item>
                  </text:list>
                </table:table-cell>
                <table:table-cell table:style-name="cell_frame_all" table:number-rows-spanned="1" table:number-columns-spanned="2"/>
                <table:table-cell table:style-name="cell_frame_all" table:number-rows-spanned="1" table:number-columns-spanned="2">
                  <text:p text:style-name="table_al">€ 45,15 plus 0,3% van de vastgestelde bouwkosten met een maximum legesbedrag van € 2.750,00</text:p>
                </table:table-cell>
              </table:table-row>
              <table:table-row table:style-name="row">
                <table:table-cell table:style-name="cell_frame_all" table:number-rows-spanned="1" table:number-columns-spanned="2">
                  <text:p text:style-name="table_al">2.3.1.3.10</text:p>
                </table:table-cell>
                <table:table-cell table:style-name="cell_frame_all" table:number-rows-spanned="1" table:number-columns-spanned="1">
                  <text:list text:style-name="id1-3-2-4-44-1-8-38-2-1">
                    <text:list-item text:style-override="id1-3-2-4-44-1-8-38-2-1-1">
                      <text:number>j.</text:number>
                      <text:p text:style-name="table_al"> extra toetsing aan de welstand: Voor elke extra beoordeling wordt een toeslag berekend van 40% van de in artikel 2.3.1. berekende kosten </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1">
                  <text:p text:style-name="table_al">Als voor een omgevingsplanprocedure een publicatie nodig is worden de bedragen per publicatie bij de uitgebreide procedure verhoogd met:</text:p>
                </table:table-cell>
                <table:table-cell table:style-name="cell_frame_all" table:number-rows-spanned="1" table:number-columns-spanned="2">
                  <text:p text:style-name="table_al">€ 32,2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5</text:p>
                </table:table-cell>
                <table:table-cell table:style-name="cell_frame_all" table:number-rows-spanned="1" table:number-columns-spanned="1">
                  <text:p text:style-name="table_al">Als de aanvraag van een omgevingsvergunning voor het bouwen is ingediend, terwijl de activiteit vergunningsvrij is, dan bedraagt het tarief:</text:p>
                </table:table-cell>
                <table:table-cell table:style-name="cell_frame_all" table:number-rows-spanned="1" table:number-columns-spanned="2">
                  <text:p text:style-name="table_al">€ 91,0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6</text:p>
                </table:table-cell>
                <table:table-cell table:style-name="cell_frame_all" table:number-rows-spanned="1" table:number-columns-spanned="1">
                  <text:p text:style-name="table_al">Als de aanvraag toeziet op het toetsen aan de regelgeving voor vergunningsvrij bouwen, dan bedraagt het tarief:</text:p>
                </table:table-cell>
                <table:table-cell table:style-name="cell_frame_all" table:number-rows-spanned="1" table:number-columns-spanned="2">
                  <text:p text:style-name="table_al">€ 91,0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7</text:p>
                </table:table-cell>
                <table:table-cell table:style-name="cell_frame_all" table:number-rows-spanned="1" table:number-columns-spanned="1">
                  <text:p text:style-name="table_al">
                    <text:span text:style-name="nadrukvet">
                      <text:span text:style-name="nadrukondlijn">Gebruiken van een bouwwerk</text:span>
                    </text:span>
                  </text:p>
                  <text:p text:style-name="table_al">Als de aanvraag van een omgevingsvergunning betrekking heeft op een omgevingsplanactiviteit, als bedoeld in artikel [22.26 van het omgevingsplan], bestaande uit het gebruiken van een bouwwerk, bedraagt het tarief, onverminderd het bepaalde in de andere artikelen van dit hoofdstuk:</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7.1</text:p>
                </table:table-cell>
                <table:table-cell table:style-name="cell_frame_all" table:number-rows-spanned="1" table:number-columns-spanned="1">
                  <text:list text:style-name="id1-3-2-4-44-1-8-43-2-1">
                    <text:list-item text:style-override="id1-3-2-4-44-1-8-43-2-1-1">
                      <text:number>a.</text:number>
                      <text:p text:style-name="table_al"> voor het gebruik van een bouwwerk dat overeenkomstig de regels van het omgevingsplan wordt uitgevoerd (een binnenplanse omgevingsplanactiviteit) identiek aan tarief uit artikel 2.3.1.5:</text:p>
                    </text:list-item>
                  </text:list>
                </table:table-cell>
                <table:table-cell table:style-name="cell_frame_all" table:number-rows-spanned="1" table:number-columns-spanned="2">
                  <text:p text:style-name="table_al">€ 91,0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7.2</text:p>
                </table:table-cell>
                <table:table-cell table:style-name="cell_frame_all" table:number-rows-spanned="1" table:number-columns-spanned="1">
                  <text:list text:style-name="id1-3-2-4-44-1-8-44-2-1">
                    <text:list-item text:style-override="id1-3-2-4-44-1-8-44-2-1-1">
                      <text:number>b.</text:number>
                      <text:p text:style-name="table_al"> voor het gebruik van een bouwwerk dat afwijkt de regels van het omgevingsplan en waarvoor de reguliere procedure, bedoeld in paragraaf 16.5.2 Omgevingswet, wordt gevolgd:</text:p>
                    </text:list-item>
                  </text:list>
                </table:table-cell>
                <table:table-cell table:style-name="cell_frame_all" table:number-rows-spanned="1" table:number-columns-spanned="2">
                  <text:p text:style-name="table_al">€ 400,2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7.3</text:p>
                </table:table-cell>
                <table:table-cell table:style-name="cell_frame_all" table:number-rows-spanned="1" table:number-columns-spanned="1">
                  <text:list text:style-name="id1-3-2-4-44-1-8-45-2-1">
                    <text:list-item text:style-override="id1-3-2-4-44-1-8-45-2-1-1">
                      <text:number>c.</text:number>
                      <text:p text:style-name="table_al"> voor het gebruik van een bouwwerk dat afwijkt van de regels van het omgevingsplan en waarvoor de uitgebreide procedure, bedoeld in paragraaf 16.5.3 Omgevingswet, wordt gevolgd:</text:p>
                    </text:list-item>
                  </text:list>
                </table:table-cell>
                <table:table-cell table:style-name="cell_frame_all" table:number-rows-spanned="1" table:number-columns-spanned="2">
                  <text:p text:style-name="table_al">€ 5.406,9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7.4</text:p>
                </table:table-cell>
                <table:table-cell table:style-name="cell_frame_all" table:number-rows-spanned="1" table:number-columns-spanned="1">
                  <text:list text:style-name="id1-3-2-4-44-1-8-46-2-1">
                    <text:list-item text:style-override="id1-3-2-4-44-1-8-46-2-1-1">
                      <text:number>d.</text:number>
                      <text:p text:style-name="table_al"> Het tarief bedraagt voor het in behandeling nemen van een aanvraag om verlenging van de in een omgevingsvergunning voor een bouwactiviteit gestelde termijn, bedoeld in artikel 10.23, tweede lid, van het Omgevingsbesluit:</text:p>
                    </text:list-item>
                  </text:list>
                </table:table-cell>
                <table:table-cell table:style-name="cell_frame_all" table:number-rows-spanned="1" table:number-columns-spanned="2">
                  <text:p text:style-name="table_al">€ 400,2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7.5</text:p>
                </table:table-cell>
                <table:table-cell table:style-name="cell_frame_all" table:number-rows-spanned="1" table:number-columns-spanned="1">
                  <text:list text:style-name="id1-3-2-4-44-1-8-47-2-1">
                    <text:list-item text:style-override="id1-3-2-4-44-1-8-47-2-1-1">
                      <text:number>e.</text:number>
                      <text:p text:style-name="table_al"> voor het afwijken van de exploitatieregels in het omgevingsplan:</text:p>
                    </text:list-item>
                  </text:list>
                </table:table-cell>
                <table:table-cell table:style-name="cell_frame_all" table:number-rows-spanned="1" table:number-columns-spanned="2">
                  <text:p text:style-name="table_al">€ 400,2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7.6</text:p>
                </table:table-cell>
                <table:table-cell table:style-name="cell_frame_all" table:number-rows-spanned="1" table:number-columns-spanned="1">
                  <text:list text:style-name="id1-3-2-4-44-1-8-48-2-1">
                    <text:list-item text:style-override="id1-3-2-4-44-1-8-48-2-1-1">
                      <text:number>f.</text:number>
                      <text:p text:style-name="table_al"> voor het gebruik van een bouwwerk dat afwijkt van het voorbereidingsbesluit, bedoeld in artikel 22.33 van het omgevingsplan:</text:p>
                    </text:list-item>
                  </text:list>
                </table:table-cell>
                <table:table-cell table:style-name="cell_frame_all" table:number-rows-spanned="1" table:number-columns-spanned="2">
                  <text:p text:style-name="table_al">€ 801,6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8</text:p>
                </table:table-cell>
                <table:table-cell table:style-name="cell_frame_all" table:number-rows-spanned="1" table:number-columns-spanned="1">
                  <text:p text:style-name="table_al">
                    <text:span text:style-name="nadrukvet">
                      <text:span text:style-name="nadrukondlijn">Slopen van een bouwwerk</text:span>
                    </text:span>
                  </text:p>
                  <text:p text:style-name="table_al">Als de aanvraag van een omgevingsvergunning betrekking heeft op een omgevingsplanactiviteit, bestaande uit het slopen van een bouwwerk, op grond van het tijdelijke deel van het omgevingsplan, bedraagt het tarief, onverminderd het bepaalde in de andere artikelen van dit hoofdstuk:</text:p>
                </table:table-cell>
                <table:table-cell table:style-name="cell_frame_all" table:number-rows-spanned="1" table:number-columns-spanned="2">
                  <text:p text:style-name="table_al">€ 114,8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9</text:p>
                </table:table-cell>
                <table:table-cell table:style-name="cell_frame_all" table:number-rows-spanned="1" table:number-columns-spanned="1">
                  <text:p text:style-name="table_al">
                    <text:span text:style-name="nadrukvet">
                      <text:span text:style-name="nadrukondlijn">Gebruik van gronden</text:span>
                    </text:span>
                  </text:p>
                  <text:p text:style-name="table_al">Voor een omgevingsplanacitiviteit waarvoor in het omgevingsplan is bepaald dat het is verboden deze zonder omgevingsvergunning te verrichten die in strijd is met het omgevingsplan en waarvoor de reguliere procedure bedoeld in paragraaf 16.5.2 Omgevingswet wordt gevolgd:</text:p>
                </table:table-cell>
                <table:table-cell table:style-name="cell_frame_all" table:number-rows-spanned="1" table:number-columns-spanned="2">
                  <text:p text:style-name="table_al">€ 768,7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10</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die in strijd is met het omgevingsplan en waarvoor de uitgebreide procedure bedoeld in paragraaf 16.5.2 Omgevingswet wordt gevolgd:</text:p>
                </table:table-cell>
                <table:table-cell table:style-name="cell_frame_all" table:number-rows-spanned="1" table:number-columns-spanned="2">
                  <text:p text:style-name="table_al">€ 5.458,15</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3.2 AANLEG activiteiten</text:span>
                  </text:p>
                </table:table-cell>
              </table:table-row>
              <table:table-row table:style-name="row">
                <table:table-cell table:style-name="cell_frame_all" table:number-rows-spanned="1" table:number-columns-spanned="2">
                  <text:p text:style-name="table_al">2.3.2.1</text:p>
                </table:table-cell>
                <table:table-cell table:style-name="cell_frame_all" table:number-rows-spanned="1" table:number-columns-spanned="1">
                  <text:p text:style-name="table_al">Als de aanvraag van een omgevingsvergunning betrekking heeft op een aanlegactiviteit als bedoeld in het tijdelijk deel van het omgevingsplan, bestaande uit voormalige bestemmingsplannen, dan bedraagt het tarief:</text:p>
                </table:table-cell>
                <table:table-cell table:style-name="cell_frame_all" table:number-rows-spanned="1" table:number-columns-spanned="2"/>
                <table:table-cell table:style-name="cell_frame_all" table:number-rows-spanned="1" table:number-columns-spanned="2">
                  <text:p text:style-name="table_al">7% van de bouwsom met een minimum van € 400,80</text:p>
                </table:table-cell>
              </table:table-row>
              <table:table-row table:style-name="row">
                <table:table-cell table:style-name="cell_frame_all" table:number-rows-spanned="1" table:number-columns-spanned="7">
                  <text:p text:style-name="table_al">
                    <text:span text:style-name="nadrukvet">Paragraaf 3.3 CULTUREEL ERFGOED</text:span>
                  </text:p>
                </table:table-cell>
              </table:table-row>
              <table:table-row table:style-name="row">
                <table:table-cell table:style-name="cell_frame_all" table:number-rows-spanned="1" table:number-columns-spanned="2">
                  <text:p text:style-name="table_al">2.3.3.1</text:p>
                </table:table-cell>
                <table:table-cell table:style-name="cell_frame_all" table:number-rows-spanned="1" table:number-columns-spanned="1">
                  <text:p text:style-name="table_al">Als de aanvraag om een omgevingsvergunning betrekking heeft op:</text:p>
                  <text:list text:style-name="id1-3-2-4-44-1-8-55-2-2">
                    <text:list-item text:style-override="id1-3-2-4-44-1-8-55-2-2-1">
                      <text:number>a.</text:number>
                      <text:p text:style-name="table_al">een omgevingsplanactiviteit met betrekking tot een gemeentelijk monument, provinciaal monument, rijksmonument, voorbeschermd gemeentelijk monument, voorbeschermd provinciaal monument of voorbeschermd rijksmonument;</text:p>
                    </text:list-item>
                    <text:list-item text:style-override="id1-3-2-4-44-1-8-55-2-2-2">
                      <text:number>b.</text:number>
                      <text:p text:style-name="table_al">een activiteit waarvoor in de omgevingsverordening is bepaald dat het verrichten daarvan zonder omgevingsvergunning is verboden als die activiteit betrekking heeft op een provinciaal monument of een voorbeschermd provinciaal monument,</text:p>
                    </text:list-item>
                    <text:list-item text:style-override="id1-3-2-4-44-1-8-55-2-2-3">
                      <text:number>c.</text:number>
                      <text:p text:style-name="table_al">een rijksmonumentenactiviteit als bedoeld in artikel 5.1, eerste lid, aanhef en onder b, van de Omgevingswet;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3.1.1</text:p>
                </table:table-cell>
                <table:table-cell table:style-name="cell_frame_all" table:number-rows-spanned="1" table:number-columns-spanned="1">
                  <text:list text:style-name="id1-3-2-4-44-1-8-56-2-1">
                    <text:list-item text:style-override="id1-3-2-4-44-1-8-56-2-1-1">
                      <text:number>a.</text:number>
                      <text:p text:style-name="table_al"> voor het slopen, verstoren, verplaatsen of wijzigen van een monument of voorbeschermd monument:</text:p>
                    </text:list-item>
                  </text:list>
                </table:table-cell>
                <table:table-cell table:style-name="cell_frame_all" table:number-rows-spanned="1" table:number-columns-spanned="2">
                  <text:p text:style-name="table_al">€ 257,6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3.1.2</text:p>
                </table:table-cell>
                <table:table-cell table:style-name="cell_frame_all" table:number-rows-spanned="1" table:number-columns-spanned="1">
                  <text:list text:style-name="id1-3-2-4-44-1-8-57-2-1">
                    <text:list-item text:style-override="id1-3-2-4-44-1-8-57-2-1-1">
                      <text:number>b.</text:number>
                      <text:p text:style-name="table_al"> voor het herstellen of gebruiken van een monument of voorbeschermd monument op een wijze waardoor het wordt ontsierd of in gevaar gebracht:</text:p>
                    </text:list-item>
                  </text:list>
                </table:table-cell>
                <table:table-cell table:style-name="cell_frame_all" table:number-rows-spanned="1" table:number-columns-spanned="2">
                  <text:p text:style-name="table_al">€ 257,65</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3.4 ACTIVITEITEN IN DE OPENBARE RUIMTE EN OP OPENBARE WEGEN</text:span>
                  </text:p>
                </table:table-cell>
              </table:table-row>
              <table:table-row table:style-name="row">
                <table:table-cell table:style-name="cell_frame_all" table:number-rows-spanned="1" table:number-columns-spanned="2">
                  <text:p text:style-name="table_al">2.3.4.1</text:p>
                </table:table-cell>
                <table:table-cell table:style-name="cell_frame_all" table:number-rows-spanned="1" table:number-columns-spanned="1">
                  <text:p text:style-name="table_al">
                    <text:span text:style-name="nadrukvet">
                      <text:span text:style-name="nadrukondlijn">Aanleggen van een weg</text:span>
                    </text:span>
                  </text:p>
                  <text:p text:style-name="table_al">Als de aanvraag om een omgevingsvergunning betrekking heeft op het aanleggen van een weg of verandering brengen in de wijze van aanleg van een weg, bedoeld in artikel 2:11 van de Algemene Plaatselijke Verordening Oostzaan in samenhang met artikel 22.8 van de Omgevingswet, bedraagt het tarief, onverminderd het bepaalde in de andere artikelen van dit hoofdstuk:</text:p>
                </table:table-cell>
                <table:table-cell table:style-name="cell_frame_all" table:number-rows-spanned="1" table:number-columns-spanned="2">
                  <text:p text:style-name="table_al">€ 257,6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4.2</text:p>
                </table:table-cell>
                <table:table-cell table:style-name="cell_frame_all" table:number-rows-spanned="1" table:number-columns-spanned="1">
                  <text:p text:style-name="table_al">
                    <text:span text:style-name="nadrukvet">
                      <text:span text:style-name="nadrukondlijn">Uitweg aanleggen</text:span>
                    </text:span>
                  </text:p>
                  <text:p text:style-name="table_al">Als de aanvraag om een omgevingsvergunning betrekking heeft op het maken van een uitweg naar een openbare weg, bedoeld in artikel 2:12 van de Algemene Plaatselijke Verordening Oostzaan in samenhang met artikel 22.8 van de Omgevingswet, bedraagt het tarief:</text:p>
                </table:table-cell>
                <table:table-cell table:style-name="cell_frame_all" table:number-rows-spanned="1" table:number-columns-spanned="2">
                  <text:p text:style-name="table_al">€ 63,6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4.3</text:p>
                </table:table-cell>
                <table:table-cell table:style-name="cell_frame_all" table:number-rows-spanned="1" table:number-columns-spanned="1">
                  <text:p text:style-name="table_al">
                    <text:span text:style-name="nadrukvet">
                      <text:span text:style-name="nadrukondlijn">Uitweg of het gebruik hiervan veranderen</text:span>
                    </text:span>
                  </text:p>
                  <text:p text:style-name="table_al">Als de aanvraag om een omgevingsvergunning betrekking heeft op het veranderen of veranderen van het gebruik van een uitweg naar een openbare weg, bedoeld in artikel 2:12 van de Algemene Plaatselijke Verordening Oostzaan in samenhang met artikel 22.8 van de Omgevingswet, bedraagt het tarief:</text:p>
                </table:table-cell>
                <table:table-cell table:style-name="cell_frame_all" table:number-rows-spanned="1" table:number-columns-spanned="2">
                  <text:p text:style-name="table_al">€ 31,2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4.4</text:p>
                </table:table-cell>
                <table:table-cell table:style-name="cell_frame_all" table:number-rows-spanned="1" table:number-columns-spanned="1">
                  <text:p text:style-name="table_al">
                    <text:span text:style-name="nadrukvet">
                      <text:span text:style-name="nadrukondlijn">Bomen kappen / houtopstanden vellen</text:span>
                    </text:span>
                  </text:p>
                  <text:p text:style-name="table_al">Als de aanvraag om een omgevingsvergunning betrekking heeft op het vellen van een houtopstand, bedoeld in de Algemene Plaatselijke Verordening Oostzaan in samenhang met artikel 22.8 van de Omgevingswet, bedraagt het tarief, onverminderd het bepaalde in de andere artikelen van dit hoofdstuk:</text:p>
                </table:table-cell>
                <table:table-cell table:style-name="cell_frame_all" table:number-rows-spanned="1" table:number-columns-spanned="2">
                  <text:p text:style-name="table_al">€ 257,6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4.5</text:p>
                </table:table-cell>
                <table:table-cell table:style-name="cell_frame_all" table:number-rows-spanned="1" table:number-columns-spanned="1">
                  <text:p text:style-name="table_al">
                    <text:span text:style-name="nadrukvet">
                      <text:span text:style-name="nadrukondlijn">Reclame</text:span>
                    </text:span>
                  </text:p>
                  <text:p text:style-name="table_al">Als de aanvraag om een omgevingsvergunning betrekking heeft op reclame maken met behulp van een opschrift, aankondiging of afbeelding in welke vorm dan ook, op of aan een onroerende zaak, die zichtbaar is vanaf een voor het publiek toegankelijke plaats, als bedoeld in artikel 4.15 van de Algemene Plaatselijke Verordening Oostzaan in samenhang met artikel 22.8 Omgevingswet, en geen sprake is van een bouwactiviteit bedoeld in onderdeel 2.3.1.1, bedraagt het tarief:</text:p>
                </table:table-cell>
                <table:table-cell table:style-name="cell_frame_all" table:number-rows-spanned="1" table:number-columns-spanned="2">
                  <text:p text:style-name="table_al">€ 259,5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4.6</text:p>
                </table:table-cell>
                <table:table-cell table:style-name="cell_frame_all" table:number-rows-spanned="1" table:number-columns-spanned="1">
                  <text:p text:style-name="table_al">Het tarief bedraagt ter zake van het in behandeling nemen van een aanvraag tot het verkrijgen van een ontheffing om een voertuig, dat is voorzien van een aanduiding van reclame, op de openbare weg te parkeren met het kennelijke doel om daarmee handelsreclame te maken</text:p>
                </table:table-cell>
                <table:table-cell table:style-name="cell_frame_all" table:number-rows-spanned="1" table:number-columns-spanned="2">
                  <text:p text:style-name="table_al">€ 35,0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4.7</text:p>
                </table:table-cell>
                <table:table-cell table:style-name="cell_frame_all" table:number-rows-spanned="1" table:number-columns-spanned="1">
                  <text:p text:style-name="table_al">
                    <text:span text:style-name="nadrukvet">
                      <text:span text:style-name="nadrukondlijn">Voorwerpen op of aan de weg of openbare plaats</text:span>
                    </text:span>
                  </text:p>
                  <text:p text:style-name="table_al">Als de aanvraag om een omgevingsvergunning betrekking heeft op het plaatsen van objecten op of aan de openbare weg, bedoeld in artikel 2:10, derde lid, van de Algemene Plaatselijke Verordening Oostzaan in samenhang met artikel 22.8 van de Omgevingswet, bedraagt het tarief, onverminderd het bepaalde in de andere artikelen van dit hoofdstuk:</text:p>
                </table:table-cell>
                <table:table-cell table:style-name="cell_frame_all" table:number-rows-spanned="1" table:number-columns-spanned="2">
                  <text:p text:style-name="table_al">€ 129,7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3.5 Milieubelastende activiteiten</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3">
                  <text:p text:style-name="table_al">
                    <text:span text:style-name="nadrukondlijn">Milieubelastende activiteiten als omgevingsplanactiviteiten </text:span>
                  </text:p>
                  <text:p text:style-name="table_al">Als de aanvraag om een omgevingsvergunning betrekking heeft op een omgevingsplanactiviteit bestaande uit een milieubelastende activiteit als bedoeld in paragraaf 22.3.26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3">
                  <text:p text:style-name="table_al">Reguliere procedure</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3">
                  <text:list text:style-name="id1-3-2-4-44-1-8-69-2-1">
                    <text:list-item text:style-override="id1-3-2-4-44-1-8-69-2-1-1">
                      <text:number>a.</text:number>
                      <text:p text:style-name="table_al"> voor één milieubelastende activiteit:</text:p>
                    </text:list-item>
                  </text:list>
                </table:table-cell>
                <table:table-cell table:style-name="cell_frame_all" table:number-rows-spanned="1" table:number-columns-spanned="2">
                  <text:p text:style-name="table_al">€ 2.185,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3">
                  <text:list text:style-name="id1-3-2-4-44-1-8-70-2-1">
                    <text:list-item text:style-override="id1-3-2-4-44-1-8-70-2-1-1">
                      <text:number>b.</text:number>
                      <text:p text:style-name="table_al"> voor twee tot vijf milieubelastende activiteiten:</text:p>
                    </text:list-item>
                  </text:list>
                </table:table-cell>
                <table:table-cell table:style-name="cell_frame_all" table:number-rows-spanned="1" table:number-columns-spanned="2">
                  <text:p text:style-name="table_al">€ 4.37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3">
                  <text:list text:style-name="id1-3-2-4-44-1-8-71-2-1">
                    <text:list-item text:style-override="id1-3-2-4-44-1-8-71-2-1-1">
                      <text:number>c.</text:number>
                      <text:p text:style-name="table_al"> voor vijf of meer milieubelastende activiteiten:</text:p>
                    </text:list-item>
                  </text:list>
                </table:table-cell>
                <table:table-cell table:style-name="cell_frame_all" table:number-rows-spanned="1" table:number-columns-spanned="2">
                  <text:p text:style-name="table_al">€ 6.55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3">
                  <text:p text:style-name="table_al">Uitgebreide procedure</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5.2.1.1</text:p>
                </table:table-cell>
                <table:table-cell table:style-name="cell_frame_all" table:number-rows-spanned="1" table:number-columns-spanned="3">
                  <text:list text:style-name="id1-3-2-4-44-1-8-73-2-1">
                    <text:list-item text:style-override="id1-3-2-4-44-1-8-73-2-1-1">
                      <text:number>a.</text:number>
                      <text:p text:style-name="table_al"> voor één milieubelastende activiteit:</text:p>
                    </text:list-item>
                  </text:list>
                </table:table-cell>
                <table:table-cell table:style-name="cell_frame_all" table:number-rows-spanned="1" table:number-columns-spanned="2">
                  <text:p text:style-name="table_al">€ 4.370,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1.2</text:p>
                </table:table-cell>
                <table:table-cell table:style-name="cell_frame_all" table:number-rows-spanned="1" table:number-columns-spanned="3">
                  <text:list text:style-name="id1-3-2-4-44-1-8-74-2-1">
                    <text:list-item text:style-override="id1-3-2-4-44-1-8-74-2-1-1">
                      <text:number>b.</text:number>
                      <text:p text:style-name="table_al"> voor twee tot vijf milieubelastende activiteiten</text:p>
                    </text:list-item>
                  </text:list>
                </table:table-cell>
                <table:table-cell table:style-name="cell_frame_all" table:number-rows-spanned="1" table:number-columns-spanned="2">
                  <text:p text:style-name="table_al">€ 8.741,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1.3</text:p>
                </table:table-cell>
                <table:table-cell table:style-name="cell_frame_all" table:number-rows-spanned="1" table:number-columns-spanned="3">
                  <text:list text:style-name="id1-3-2-4-44-1-8-75-2-1">
                    <text:list-item text:style-override="id1-3-2-4-44-1-8-75-2-1-1">
                      <text:number>c.</text:number>
                      <text:p text:style-name="table_al"> voor vijf of meer milieubelastende activiteiten</text:p>
                    </text:list-item>
                  </text:list>
                </table:table-cell>
                <table:table-cell table:style-name="cell_frame_all" table:number-rows-spanned="1" table:number-columns-spanned="2">
                  <text:p text:style-name="table_al">€ 13.111,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3">
                  <text:list text:style-name="id1-3-2-4-44-1-8-76-2-1">
                    <text:list-item text:style-override="id1-3-2-4-44-1-8-76-2-1-1">
                      <text:number>d.</text:number>
                      <text:p text:style-name="table_al"> als het gaat om een maatwerkvoorschrift:</text:p>
                    </text:list-item>
                  </text:list>
                </table:table-cell>
                <table:table-cell table:style-name="cell_frame_all" table:number-rows-spanned="1" table:number-columns-spanned="2">
                  <text:p text:style-name="table_al">€ 1.127,50</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3.6 OVERIGE ACTIVITEITEN</text:span>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3">
                  <text:p text:style-name="table_al">Als de aanvraag van een omgevingsvergunning betrekking heeft op het verrichten van een andere activiteit dan voorgaande paragrafen van dit hoofdstuk bedoeld en die activitei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3">
                  <text:list text:style-name="id1-3-2-4-44-1-8-79-2-1">
                    <text:list-item text:style-override="id1-3-2-4-44-1-8-79-2-1-1">
                      <text:number>a.</text:number>
                      <text:p text:style-name="table_al"> behoort tot een bij of krachtens artikel 5.1 van de Omgevingswet aangewezen categorie activiteiten, uitgezonderd de activiteiten bedoeld in onderdeel b,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2">
                  <text:p text:style-name="table_al">€ 257,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3">
                  <text:list text:style-name="id1-3-2-4-44-1-8-80-2-1">
                    <text:list-item text:style-override="id1-3-2-4-44-1-8-80-2-1-1">
                      <text:number>b.</text:number>
                      <text:p text:style-name="table_al"> behoort tot een in het omgevingsplan of een gemeentelijke verordening als bedoeld in artikel 22.8 van de Omgevingswet in samenhang met artikel 2.1a van het Omgevingsbesluit aangewezen categorie vergunningplichtige activiteiten die van invloed kunnen zijn op de fysieke leefomgeving,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2">
                  <text:p text:style-name="table_al">€ 257,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3">
                  <text:p text:style-name="table_al">
                    <text:span text:style-name="nadrukondlijn">Flora- en fauna activiteiten</text:span>
                  </text:p>
                  <text:p text:style-name="table_al">Indien de aanvraag om een omgevingsvergunning betrekking heeft op flora- en fauna activiteiten, bedraagt het tarief, het tarief vermeerderd met het tarief dat bij de gemeente in rekening wordt gebracht door een externe partij.</text:p>
                </table:table-cell>
                <table:table-cell table:style-name="cell_frame_all" table:number-rows-spanned="1" table:number-columns-spanned="2">
                  <text:p text:style-name="table_al">€ 257,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3">
                  <text:p text:style-name="table_al">
                    <text:span text:style-name="nadrukondlijn">Overige</text:span>
                  </text:p>
                  <text:p text:style-name="table_al">Behoort tot een bij provinciale verordening, m.u.v. die gevallen die in artikel 4.6, tweede lid Omgevingsbesluit benoemd zijn, of gemeentelijke verordening aangewezen categorie activiteiten die van invloed kunnen zijn op de fysieke leefomgevin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7.3.1</text:p>
                </table:table-cell>
                <table:table-cell table:style-name="cell_frame_all" table:number-rows-spanned="1" table:number-columns-spanned="3">
                  <text:list text:style-name="id1-3-2-4-44-1-8-83-2-1">
                    <text:list-item text:style-override="id1-3-2-4-44-1-8-83-2-1-1">
                      <text:number>a.</text:number>
                      <text:p text:style-name="table_al"> als het een gemeentelijke verordening betreft:</text:p>
                    </text:list-item>
                  </text:list>
                </table:table-cell>
                <table:table-cell table:style-name="cell_frame_all" table:number-rows-spanned="1" table:number-columns-spanned="2">
                  <text:p text:style-name="table_al">€ 257,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3.2</text:p>
                </table:table-cell>
                <table:table-cell table:style-name="cell_frame_all" table:number-rows-spanned="1" table:number-columns-spanned="3">
                  <text:list text:style-name="id1-3-2-4-44-1-8-84-2-1">
                    <text:list-item text:style-override="id1-3-2-4-44-1-8-84-2-1-1">
                      <text:number>b.</text:number>
                      <text:p text:style-name="table_al"> als het provinciale verordening betreft: </text:p>
                    </text:list-item>
                  </text:list>
                </table:table-cell>
                <table:table-cell table:style-name="cell_frame_all" table:number-rows-spanned="1" table:number-columns-spanned="2">
                  <text:p text:style-name="table_al">€ 257,65</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3.7 BODEMONDERZOEKEN</text:span>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3">
                  <text:list text:style-name="id1-3-2-4-44-1-8-87-2-1">
                    <text:list-item text:style-override="id1-3-2-4-44-1-8-87-2-1-1">
                      <text:number>a.</text:number>
                      <text:p text:style-name="table_al"> bij een perceeloppervlakte kleiner dan 500 m2</text:p>
                    </text:list-item>
                  </text:list>
                </table:table-cell>
                <table:table-cell table:style-name="cell_frame_all" table:number-rows-spanned="1" table:number-columns-spanned="2">
                  <text:p text:style-name="table_al">€ 320,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2</text:p>
                </table:table-cell>
                <table:table-cell table:style-name="cell_frame_all" table:number-rows-spanned="1" table:number-columns-spanned="3">
                  <text:list text:style-name="id1-3-2-4-44-1-8-88-2-1">
                    <text:list-item text:style-override="id1-3-2-4-44-1-8-88-2-1-1">
                      <text:number>b.</text:number>
                      <text:p text:style-name="table_al"> bij een perceeloppervlakte gelijk of groter dan 500 m2</text:p>
                    </text:list-item>
                  </text:list>
                </table:table-cell>
                <table:table-cell table:style-name="cell_frame_all" table:number-rows-spanned="1" table:number-columns-spanned="2">
                  <text:p text:style-name="table_al">€ 476,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3">
                  <text:p text:style-name="table_al">Onverminderd het bepaalde in de voorgaande onderdelen van dit hoofdstuk bedraagt het tarief, indien krachtens wettelijk voorschrift voor de in dat onderdeel bedoelde aanvraag een archeologisch bodemrapport wordt beoordeeld:</text:p>
                </table:table-cell>
                <table:table-cell table:style-name="cell_frame_all" table:number-rows-spanned="1" table:number-columns-spanned="2">
                  <text:p text:style-name="table_al">€ 320,90</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3.8 ADVIES</text:span>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3">
                  <text:p text:style-name="table_al">Als een begroting als bedoeld in artikel 2.3.9.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3.9 ADVIES MET INSTEMMING</text:span>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10.1.1</text:p>
                </table:table-cell>
                <table:table-cell table:style-name="cell_frame_all" table:number-rows-spanned="1" table:number-columns-spanned="3">
                  <text:list text:style-name="id1-3-2-4-44-1-8-95-2-1">
                    <text:list-item text:style-override="id1-3-2-4-44-1-8-95-2-1-1">
                      <text:number>a.</text:number>
                      <text:p text:style-name="table_al"> als de gemeenteraad moet besluiten over de instemming:</text:p>
                    </text:list-item>
                  </text:list>
                </table:table-cell>
                <table:table-cell table:style-name="cell_frame_all" table:number-rows-spanned="1" table:number-columns-spanned="2">
                  <text:p text:style-name="table_al">€ 257,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2</text:p>
                </table:table-cell>
                <table:table-cell table:style-name="cell_frame_all" table:number-rows-spanned="1" table:number-columns-spanned="3">
                  <text:list text:style-name="id1-3-2-4-44-1-8-96-2-1">
                    <text:list-item text:style-override="id1-3-2-4-44-1-8-96-2-1-1">
                      <text:number>b.</text:number>
                      <text:p text:style-name="table_al"> als een ander bestuursorgaan moet besluiten over de instemming: </text:p>
                    </text:list-item>
                  </text:list>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3">
                  <text:p text:style-name="table_al">Indien de aanvraag om een omgevingsvergunning betrekking heeft op meer dan vijf activiteiten, bestaat aanspraak op vermindering van leges, met uitzondering van het legesdeel in verband met adviezen als bedoeld in de onderdelen in paragraaf 3.9 en 3.10 de vermindering bedraag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3">
                  <text:p text:style-name="table_al">Bij 5 tot 10 activiteiten: van de voor die activiteiten verschuldigde leges</text:p>
                </table:table-cell>
                <table:table-cell table:style-name="cell_frame_all" table:number-rows-spanned="1" table:number-columns-spanned="2"/>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3">
                  <text:p text:style-name="table_al">Bij 10 tot 14 activiteiten: van de voor die activiteiten verschuldigde leges</text:p>
                </table:table-cell>
                <table:table-cell table:style-name="cell_frame_all" table:number-rows-spanned="1" table:number-columns-spanned="2"/>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3">
                  <text:p text:style-name="table_al">Bij 14 of meer activiteiten: van de voor die activiteiten verschuldigde leges</text:p>
                </table:table-cell>
                <table:table-cell table:style-name="cell_frame_all" table:number-rows-spanned="1" table:number-columns-spanned="2"/>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7">
                  <text:p text:style-name="table_al">
                    <text:span text:style-name="nadrukvet">PARAGRAAF 5 Teruggaaf</text:span> <text:span text:style-name="nadrukvet">als gevolg van intrekking aanvraag omgevingsvergunning voor bouw- aanleg of sloopactiviteiten</text:span></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3">
                  <text:p text:style-name="table_al">Als een aanvrager zijn aanvraag om een omgevingsvergunning voor een project dat geheel of gedeeltelijk bestaat uit bouw-, aanleg- of sloopactiviteiten, als bedoeld paragraaf 3.1, intrekt terwijl deze reeds in behandeling is genomen door de gemeente, bestaat aanspraak op teruggaaf van een deel van de leges. De teruggaaf bedraag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3">
                  <text:p text:style-name="table_al">indien de aanvraag wordt ingetrokken binnen een termijn van &lt;4&gt; weken na het in behandeling nemen ervan van de op grond van die onderdelen voor de betreffende activiteit verschuldigde leges:</text:p>
                </table:table-cell>
                <table:table-cell table:style-name="cell_frame_all" table:number-rows-spanned="1" table:number-columns-spanned="2"/>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3">
                  <text:p text:style-name="table_al">indien de aanvraag wordt ingetrokken na &lt; 4&gt; weken en binnen &lt; 8&gt; weken na het in behandeling nemen ervan van de op grond van die onderdelen voor de betreffende activiteit verschuldigde leges:</text:p>
                </table:table-cell>
                <table:table-cell table:style-name="cell_frame_all" table:number-rows-spanned="1" table:number-columns-spanned="2"/>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3">
                  <text:p text:style-name="table_al">indien de aanvraag wordt ingetrokken na &lt; 8&gt; weken en binnen &lt; 26&gt; weken na het in behandeling nemen ervan van de op grond van die onderdelen voor de betreffende activiteit verschuldigde leges:</text:p>
                </table:table-cell>
                <table:table-cell table:style-name="cell_frame_all" table:number-rows-spanned="1" table:number-columns-spanned="2"/>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3">
                  <text:p text:style-name="table_al">Minimumbedrag voor teruggaaf: Een bedrag minder dan wordt niet teruggegeven:</text:p>
                </table:table-cell>
                <table:table-cell table:style-name="cell_frame_all" table:number-rows-spanned="1" table:number-columns-spanned="2">
                  <text:p text:style-name="table_al">€ 257,65</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6 VASTSTELLEN EN WIJZIGING OMGEVINGSPLA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3">
                  <text:p text:style-name="table_al">De kosten van een aanvraag tot het vaststellen van een omgevingsplan als bedoeld in artikel 2.4 Omgevingswet, worden via een anterieure overeenkomst met een vooraf vastgestelde kosten-berekening in rekening gebracht bij de aanvrager door het afsluiten van een anterieure overeenkoms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3">
                  <text:p text:style-name="table_al">Het tarief bedraagt voor het in behandeling nemen van een aanvraag tot wijzigen van een omgevingsplan als bedoeld in artikel 2.4 Omgevingswet:</text:p>
                </table:table-cell>
                <table:table-cell table:style-name="cell_frame_all" table:number-rows-spanned="1" table:number-columns-spanned="2">
                  <text:p text:style-name="table_al">€ 5.406,90</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7 Overschrijving vergunning op naam</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3">
                  <text:p text:style-name="table_al">Het tarief voor de overdracht van de tenaamstelling van een omgevingsvergunning bedraagt:</text:p>
                </table:table-cell>
                <table:table-cell table:style-name="cell_frame_all" table:number-rows-spanned="1" table:number-columns-spanned="2">
                  <text:p text:style-name="table_al">€ 94,05</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8 In deze titel niet benoemde beschikking</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3">
                  <text:p text:style-name="table_al">Het tarief bedraagt voor het in behandeling nemen van een aanvraag om een andere, in deze titel niet benoemde beschikking:</text:p>
                </table:table-cell>
                <table:table-cell table:style-name="cell_frame_all" table:number-rows-spanned="1" table:number-columns-spanned="2">
                  <text:p text:style-name="table_al">€ 257,65</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9 Buiten behandeling omgevingsvergunning/vooroverleg</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3">
                  <text:p text:style-name="table_al">Het tarief voor de aanvraag van een omgevingsvergunning/ vooroverleg die buiten behandeling wordt gelaten bedraagt:</text:p>
                </table:table-cell>
                <table:table-cell table:style-name="cell_frame_all" table:number-rows-spanned="1" table:number-columns-spanned="2">
                  <text:p text:style-name="table_al">€ 257,65</text:p>
                </table:table-cell>
                <table:table-cell table:style-name="cell_frame_all" table:number-rows-spanned="1" table:number-columns-spanned="1"/>
              </table:table-row>
            </table:table>
            <text:p text:style-name="table_bottom"/>
          </text:section>
          <text:p text:style-name="al"> </text:p>
          <text:p text:style-name="al">HOOFDSTUK 3 DIENSTVERLENING VALLEND ONDER DE DIENSTENRICHTLIJN ALS BEDOELD IN DE APV EN BIJBEHORENDE AANVERWANTE (BIJZONDERE) WETTEN EN NIET VALLEND ONDER HOOFDSTUK 2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3">
                  <text:p text:style-name="table_al">
                    <text:span text:style-name="nadrukvet">Paragraaf 3.1 Exploitatie openbare inrichting</text:span> </text:p>
                </table:table-cell>
              </table:table-row>
              <table:table-row table:style-name="row">
                <table:table-cell table:style-name="cell_frame_all" table:number-rows-spanned="1" table:number-columns-spanned="3">
                  <text:p text:style-name="table_al">Het tarief bedraagt voor het in behandeling nemen van:</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om een vergunning tot het exploiteren van een openbare inrichting als bedoeld in artikel 2:28 APV en 2:78 jo 2:79 (<text:span text:style-name="nadrukcur">grow-, smart- en headshops) </text:span>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openbare inrichting zonder terras </text:p>
                </table:table-cell>
                <table:table-cell table:style-name="cell_frame_all" table:number-rows-spanned="1" table:number-columns-spanned="1">
                  <text:p text:style-name="table_al">€ 497,0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openbare inrichting met terras</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alleen terrasaanvraag</text:p>
                </table:table-cell>
                <table:table-cell table:style-name="cell_frame_all" table:number-rows-spanned="1" table:number-columns-spanned="1">
                  <text:p text:style-name="table_al">€ 55,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het in behandeling nemen van een aanvraag tot het verkrijgen van een nieuwe exploitatievergunning als gevolg van een kleine wijziging </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om een ontheffing van de sluitingstijd voor een openbare inrichting als bedoeld in artikel 2:29 lid 2 APV</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het in behandeling nemen van een verzoek voor de verruiming van de schenktijden als bedoeld in artikel 4 lid 1 sub b van de Drank- en horecaverordening.</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2 Horecabedrijf/ Alcoholwet</text:span>
                  </text:p>
                </table:table-cell>
              </table:table-row>
              <table:table-row table:style-name="row">
                <table:table-cell table:style-name="cell_frame_all" table:number-rows-spanned="1" table:number-columns-spanned="3">
                  <text:p text:style-name="table_al">Het tarief bedraagt voor het in behandeling nemen van:</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97,3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aanvraag om wijziging (leidinggevende) van het aanhangsel als bedoeld in artikel 30a, tweede lid, van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aanvraag om wijziging van het aanhangsel als bedoeld in artikel 30a, tweede lid, van de Alcoholwet voor een wijziging van de eerste leidinggevende</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een aanvraag om wijziging van het aanhangsel als bedoeld in artikel 30a, tweede lid, van de Alcoholwet voor iedere volgende leidinggevende (tot maximaal zes: de eerste + vijf volgende leidinggevenden)</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Alle overige aanvragen ingevolge de Alcoholwet </text:p>
                </table:table-cell>
                <table:table-cell table:style-name="cell_frame_all" table:number-rows-spanned="1" table:number-columns-spanned="1">
                  <text:p text:style-name="table_al">€ 129,70</text:p>
                </table:table-cell>
              </table:table-row>
            </table:table>
            <text:p text:style-name="table_bottom"/>
          </text:section>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3">
                  <text:p text:style-name="table_al">
                    <text:span text:style-name="nadrukvet">Paragraaf 3.3. Seksbedrijven</text:span>
                  </text:p>
                </table:table-cell>
              </table:table-row>
              <table:table-row table:style-name="row">
                <table:table-cell table:style-name="cell_frame_all" table:number-rows-spanned="1" table:number-columns-spanned="3">
                  <text:p text:style-name="table_al">Het tarief voor het in behandeling nemen van een aanvraag:</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het verkrijgen van een vergunning als bedoeld in artikel 3:4 van de APV voor een seksinrichting.</text:p>
                </table:table-cell>
                <table:table-cell table:style-name="cell_frame_all" table:number-rows-spanned="1" table:number-columns-spanned="1">
                  <text:p text:style-name="table_al">€ 1.494,9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het verkrijgen van een vergunning als bedoeld in artikel 3:4 van de APV voor een escortbedrijf.</text:p>
                </table:table-cell>
                <table:table-cell table:style-name="cell_frame_all" table:number-rows-spanned="1" table:number-columns-spanned="1">
                  <text:p text:style-name="table_al">€ 934,7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het overschrijven van een vergunning van een bestaande seksinrichting of een bestaand escortbedrijf</text:p>
                </table:table-cell>
                <table:table-cell table:style-name="cell_frame_all" table:number-rows-spanned="1" table:number-columns-spanned="1">
                  <text:p text:style-name="table_al">€ 447,45</text:p>
                </table:table-cell>
              </table:table-row>
            </table:table>
            <text:p text:style-name="table_bottom"/>
          </text:section>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3">
                  <text:p text:style-name="table_al">
                    <text:span text:style-name="nadrukvet">Paragraaf 3.4 Ontheffing winkeltijden</text:span>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ontheffing of wijziging in het kader van de Winkeltijdenwet:</text:p>
                </table:table-cell>
                <table:table-cell table:style-name="cell_frame_all" table:number-rows-spanned="1" table:number-columns-spanned="1">
                  <text:p text:style-name="table_al">€ 129,70</text:p>
                </table:table-cell>
              </table:table-row>
            </table:table>
            <text:p text:style-name="table_bottom"/>
          </text:section>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3">
                  <text:p text:style-name="table_al">
                    <text:span text:style-name="nadrukvet">Paragraaf 3.5. Evenement</text:span>
                  </text:p>
                </table:table-cell>
              </table:table-row>
              <table:table-row table:style-name="row">
                <table:table-cell table:style-name="cell_frame_all" table:number-rows-spanned="1" table:number-columns-spanned="2">
                  <text:p text:style-name="table_al">Het tarief voor het in behandeling nemen van een aanvraag als bedoeld in 2:24-2:26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1</text:span>
                  </text:p>
                </table:table-cell>
                <table:table-cell table:style-name="cell_frame_all" table:number-rows-spanned="1" table:number-columns-spanned="1">
                  <text:p text:style-name="table_al">
                    <text:span text:style-name="nadrukvet">Categorie A evenement commerci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A commercieel met winstoogmerk nieuw</text:p>
                </table:table-cell>
                <table:table-cell table:style-name="cell_frame_all" table:number-rows-spanned="1" table:number-columns-spanned="1">
                  <text:p text:style-name="table_al">€ 518,90</text:p>
                </table:table-cell>
              </table:table-row>
              <table:table-row table:style-name="row">
                <table:table-cell table:style-name="cell_frame_all" table:number-rows-spanned="1" table:number-columns-spanned="1">
                  <text:p text:style-name="table_al">3.5.1.2</text:p>
                </table:table-cell>
                <table:table-cell table:style-name="cell_frame_all" table:number-rows-spanned="1" table:number-columns-spanned="1">
                  <text:p text:style-name="table_al">A commercieel jaarlijks terugkerend </text:p>
                </table:table-cell>
                <table:table-cell table:style-name="cell_frame_all" table:number-rows-spanned="1" table:number-columns-spanned="1">
                  <text:p text:style-name="table_al">€ 259,50</text:p>
                </table:table-cell>
              </table:table-row>
              <table:table-row table:style-name="row">
                <table:table-cell table:style-name="cell_frame_all" table:number-rows-spanned="1" table:number-columns-spanned="1">
                  <text:p text:style-name="table_al">
                    <text:span text:style-name="nadrukvet">3.5.1.3</text:span>
                  </text:p>
                </table:table-cell>
                <table:table-cell table:style-name="cell_frame_all" table:number-rows-spanned="1" table:number-columns-spanned="1">
                  <text:p text:style-name="table_al">
                    <text:span text:style-name="nadrukvet">A niet-commerci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4</text:p>
                </table:table-cell>
                <table:table-cell table:style-name="cell_frame_all" table:number-rows-spanned="1" table:number-columns-spanned="1">
                  <text:p text:style-name="table_al"> categorie A nieuw niet commercieel niet vallende onder de vrijstelling van artikel 3.5.5</text:p>
                </table:table-cell>
                <table:table-cell table:style-name="cell_frame_all" table:number-rows-spanned="1" table:number-columns-spanned="1">
                  <text:p text:style-name="table_al">€ 259,50</text:p>
                </table:table-cell>
              </table:table-row>
              <table:table-row table:style-name="row">
                <table:table-cell table:style-name="cell_frame_all" table:number-rows-spanned="1" table:number-columns-spanned="1">
                  <text:p text:style-name="table_al">3.5.1.6</text:p>
                </table:table-cell>
                <table:table-cell table:style-name="cell_frame_all" table:number-rows-spanned="1" table:number-columns-spanned="1">
                  <text:p text:style-name="table_al">A niet-commercieel niet artikel 3.5.5 jaarlijks terugkerend niet vallende onder de vrijstelling van artikel 3.5.5</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
                    <text:span text:style-name="nadrukvet">3.5.2</text:span>
                  </text:p>
                </table:table-cell>
                <table:table-cell table:style-name="cell_frame_all" table:number-rows-spanned="1" table:number-columns-spanned="1">
                  <text:p text:style-name="table_al">
                    <text:span text:style-name="nadrukvet">Categorie B evenemen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1</text:p>
                </table:table-cell>
                <table:table-cell table:style-name="cell_frame_all" table:number-rows-spanned="1" table:number-columns-spanned="1">
                  <text:p text:style-name="table_al"> B commercieel met winstoogmerk </text:p>
                </table:table-cell>
                <table:table-cell table:style-name="cell_frame_all" table:number-rows-spanned="1" table:number-columns-spanned="1">
                  <text:p text:style-name="table_al">€ 778,40</text:p>
                </table:table-cell>
              </table:table-row>
              <table:table-row table:style-name="row">
                <table:table-cell table:style-name="cell_frame_all" table:number-rows-spanned="1" table:number-columns-spanned="1">
                  <text:p text:style-name="table_al">3.5.2.2</text:p>
                </table:table-cell>
                <table:table-cell table:style-name="cell_frame_all" table:number-rows-spanned="1" table:number-columns-spanned="1">
                  <text:p text:style-name="table_al"> B niet-commercieel niet vallende onder de vrijstelling van artikel 3.5.5</text:p>
                </table:table-cell>
                <table:table-cell table:style-name="cell_frame_all" table:number-rows-spanned="1" table:number-columns-spanned="1">
                  <text:p text:style-name="table_al">€ 389,15</text:p>
                </table:table-cell>
              </table:table-row>
              <table:table-row table:style-name="row">
                <table:table-cell table:style-name="cell_frame_all" table:number-rows-spanned="1" table:number-columns-spanned="1">
                  <text:p text:style-name="table_al">
                    <text:span text:style-name="nadrukvet">3.5.3.</text:span>
                  </text:p>
                </table:table-cell>
                <table:table-cell table:style-name="cell_frame_all" table:number-rows-spanned="1" table:number-columns-spanned="1">
                  <text:p text:style-name="table_al">
                    <text:span text:style-name="nadrukvet">Categorie C evenemen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1</text:p>
                </table:table-cell>
                <table:table-cell table:style-name="cell_frame_all" table:number-rows-spanned="1" table:number-columns-spanned="1">
                  <text:p text:style-name="table_al"> C commercieel met winstoogmerk nieuw</text:p>
                </table:table-cell>
                <table:table-cell table:style-name="cell_frame_all" table:number-rows-spanned="1" table:number-columns-spanned="1">
                  <text:p text:style-name="table_al">€ 5.189,15</text:p>
                </table:table-cell>
              </table:table-row>
              <table:table-row table:style-name="row">
                <table:table-cell table:style-name="cell_frame_all" table:number-rows-spanned="1" table:number-columns-spanned="1">
                  <text:p text:style-name="table_al">3.5.3.2</text:p>
                </table:table-cell>
                <table:table-cell table:style-name="cell_frame_all" table:number-rows-spanned="1" table:number-columns-spanned="1">
                  <text:p text:style-name="table_al">C niet-commercieel niet vallende onder de vrijstelling van 3.5.5</text:p>
                </table:table-cell>
                <table:table-cell table:style-name="cell_frame_all" table:number-rows-spanned="1" table:number-columns-spanned="1">
                  <text:p text:style-name="table_al">€ 2.702,65</text:p>
                </table:table-cell>
              </table:table-row>
              <table:table-row table:style-name="row">
                <table:table-cell table:style-name="cell_frame_all" table:number-rows-spanned="1" table:number-columns-spanned="1">
                  <text:p text:style-name="table_al">
                    <text:span text:style-name="nadrukvet">3.5.4</text:span>
                  </text:p>
                </table:table-cell>
                <table:table-cell table:style-name="cell_frame_all" table:number-rows-spanned="1" table:number-columns-spanned="1">
                  <text:p text:style-name="table_al">
                    <text:span text:style-name="nadrukvet">Restcategorie 2:24 tenzij reeds voorzi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le andere vergunningsplichtige categorieën evenementen zoals bedoeld in artikel 2:24 APV die niet vallen onder een ander tarief zoals opgenomen in deze legesverordening</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
                    <text:span text:style-name="nadrukvet">3.5.5</text:span>
                  </text:p>
                </table:table-cell>
                <table:table-cell table:style-name="cell_frame_all" table:number-rows-spanned="1" table:number-columns-spanned="1">
                  <text:p text:style-name="table_al">
                    <text:span text:style-name="nadrukvet">Vrijstelling van het tarief voor evene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evenementenvergunning en bijbehorende vergunningen/ontheffingen op grond van de APV en aanverwante en bijzonder wetten geldt een vrijstelling als aan onderstaande cumulatieve vereisten is voldaan:</text:p>
                  <text:list text:style-name="id1-3-2-4-50-1-4-18-2-2">
                    <text:list-item text:style-override="id1-3-2-4-50-1-4-18-2-2-1">
                      <text:number>-</text:number>
                      <text:p text:style-name="table_al"> Het evenement wordt enkel georganiseerd wordt door non- profit organisatie(s) en haar vrijwilligers;</text:p>
                    </text:list-item>
                    <text:list-item text:style-override="id1-3-2-4-50-1-4-18-2-2-2">
                      <text:number>-</text:number>
                      <text:p text:style-name="table_al"> welke is gevestigd in de gemeente Oostzaan;</text:p>
                    </text:list-item>
                    <text:list-item text:style-override="id1-3-2-4-50-1-4-18-2-2-3">
                      <text:number>-</text:number>
                      <text:p text:style-name="table_al"> die blijkens haar statuten zich ten doel stelt activiteiten van maatschappelijke, sociale of culturele aard specifiek gericht op het dorpsbelang te organiseren. Hiervan is uitgesloten de aanvraag evenementenvergunning voor sportevenementen georganiseerd door sportverenigingen, en;</text:p>
                    </text:list-item>
                    <text:list-item text:style-override="id1-3-2-4-50-1-4-18-2-2-4">
                      <text:number>-</text:number>
                      <text:p text:style-name="table_al"> het evenement heeft op geen enkele wijze een winstopbrengst</text:p>
                    </text:list-item>
                  </text:list>
                </table:table-cell>
                <table:table-cell table:style-name="cell_frame_all" table:number-rows-spanned="1" table:number-columns-spanned="1"/>
              </table:table-row>
            </table:table>
            <text:p text:style-name="table_bottom"/>
          </text:section>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3">
                  <text:p text:style-name="table_al">
                    <text:span text:style-name="nadrukvet">Artikel 3.6. Standplaatsen, marktplaatsen en overige vergunningen voor in gebruik te nemen gronden</text:span>
                  </text:p>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Standplaats als bedoeld in 5:18</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Marktplaats als bedoeld in 5:14</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Snuffelmarkt als bedoeld in 5:22</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3">
                  <text:p text:style-name="table_al">
                    <text:span text:style-name="nadrukvet">
                      <text:span text:style-name="nadrukcur">Kosten voor gebruik gemeentegrond en/of elektra/water en overige worden overeenkomstig artikel 3.10 geheven.</text:span>
                    </text:span>
                  </text:p>
                </table:table-cell>
              </table:table-row>
            </table:table>
            <text:p text:style-name="table_bottom"/>
          </text:section>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3">
                  <text:p text:style-name="table_al">
                    <text:span text:style-name="nadrukvet">Arikel 3.7 Speelgelegenheid en kansspelautomaat</text:span>
                  </text:p>
                </table:table-cell>
              </table:table-row>
              <table:table-row table:style-name="row">
                <table:table-cell table:style-name="cell_frame_all" table:number-rows-spanned="1" table:number-columns-spanned="3">
                  <text:p text:style-name="table_al">Het tarief bedraagt voor het in behandeling nemen van een aanvraag als bedoeld in 3:39 en 3:40 APV en aanverwante bijzondere wetten:</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Het tarief bedraagt voor het in behandeling nemen van een aanwezigheidsvergunning bedoeld in artikel 30 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voor een periode van twaalf maanden voor twee of meer speelautomaten, met dien verstande dat voor de eerste speelautomaat € 129,70 is verschuldigd en voor iedere speelautomaat vervolgens </text:p>
                </table:table-cell>
                <table:table-cell table:style-name="cell_frame_all" table:number-rows-spanned="1" table:number-columns-spanned="1">
                  <text:p text:style-name="table_al">€ 64,85</text:p>
                </table:table-cell>
              </table:table-row>
            </table:table>
            <text:p text:style-name="table_bottom"/>
          </text:section>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3">
                  <text:p text:style-name="table_al">
                    <text:span text:style-name="nadrukvet">Paragraaf 3.8. Overige vergunningen/ ontheffingen/vrijstellingen ex APV en aanverwante bijzondere wetten</text:span>
                  </text:p>
                </table:table-cell>
              </table:table-row>
              <table:table-row table:style-name="row">
                <table:table-cell table:style-name="cell_frame_all" table:number-rows-spanned="1" table:number-columns-spanned="3">
                  <text:p text:style-name="table_al">Het tarief bedraagt voor het in behandeling nemen van een aanvraag om:</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n ontheffing van vertoning op straat als bedoeld in artikel 2:9 APV:</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een objectvergunning als bedoeld 2:10 bedraagt:</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een ontheffing Sandwichborden als bedoeld in 2:10a APV:</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per bord dat voor een periode van 14 dagen in de openbare ruimte geplaats wordt:</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Ontheffing 4:18 verbod recreatief nachtverblijf</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een ontheffing als bedoeld in artikel 87 van het Reglement verkeersregels en verkeerstekens 1990 (Stb. 459) bedraagt:</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voor een ontheffing artikel 2:6 van de beperking aanbieden e.d. van geschreven of gedrukte stukken of afbeeldingen </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een vergunning voor de verkoop van vuurwerk als bedoeld in artikel 2.72 in de APV </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ontheffing Zondagswet bedraagt</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een vergunning voor inzameling van geld of goederen of leden- of donateur werving zoals genoemd in artikel 5:13 lid 5 van de APV</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3.8.10</text:p>
                </table:table-cell>
                <table:table-cell table:style-name="cell_frame_all" table:number-rows-spanned="1" table:number-columns-spanned="1">
                  <text:p text:style-name="table_al">een ontheffing voor het plaatsen van objecten onder hoogspanningslijn als bedoeld in art 2:22 APV</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een ontheffing Verbod carbidschieten in buitengebied als bedoeld in 2:73b APV</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Ontheffing parkeerverbod als bedoeld in 5:2 APV</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Ontheffing verbod verkoop voertuig als bedoeld in 5:3 APV</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14</text:p>
                </table:table-cell>
                <table:table-cell table:style-name="cell_frame_all" table:number-rows-spanned="1" table:number-columns-spanned="1">
                  <text:p text:style-name="table_al">Ontheffing verbod parkeren parkeermiddelen, reclame voertuigen en andere grote voertuigen als bedoel in 5:6 – 5:8 APV</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15</text:p>
                </table:table-cell>
                <table:table-cell table:style-name="cell_frame_all" table:number-rows-spanned="1" table:number-columns-spanned="1">
                  <text:p text:style-name="table_al">Ontheffing verbod rijden door bermen als bedoeld in 5:11 APV</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16</text:p>
                </table:table-cell>
                <table:table-cell table:style-name="cell_frame_all" table:number-rows-spanned="1" table:number-columns-spanned="1">
                  <text:p text:style-name="table_al">Ontheffing verbod voorwerpen op, in, of boven openbaar water als bedoeld in 5:24</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17</text:p>
                </table:table-cell>
                <table:table-cell table:style-name="cell_frame_all" table:number-rows-spanned="1" table:number-columns-spanned="1">
                  <text:p text:style-name="table_al">Ontheffing verbod ligplaats vaarwater als bedoeld in 5:25 APV</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19</text:p>
                </table:table-cell>
                <table:table-cell table:style-name="cell_frame_all" table:number-rows-spanned="1" table:number-columns-spanned="1">
                  <text:p text:style-name="table_al">Ontheffing snelheidslimiet varen als bedoeld in artikel 5:30 APV</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20</text:p>
                </table:table-cell>
                <table:table-cell table:style-name="cell_frame_all" table:number-rows-spanned="1" table:number-columns-spanned="1">
                  <text:p text:style-name="table_al">Ontheffing verbod gebruik hoofdmotor als bedoeld in 5:21b APV</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Registratievaartuigen als bedoeld in 5:31d APV</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Ontheffing verbod beperking verkeer natuurgebieden als bedoeld in 5:33 APV</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8.23</text:p>
                </table:table-cell>
                <table:table-cell table:style-name="cell_frame_all" table:number-rows-spanned="1" table:number-columns-spanned="1">
                  <text:p text:style-name="table_al">Restcategorie: voor overige ontheffing op grond van APV en bijzondere wetten waarin niet is voorzien in deze legesverordening geldt een tarief van</text:p>
                </table:table-cell>
                <table:table-cell table:style-name="cell_frame_all" table:number-rows-spanned="1" table:number-columns-spanned="1">
                  <text:p text:style-name="table_al">€ 129,70</text:p>
                </table:table-cell>
              </table:table-row>
            </table:table>
            <text:p text:style-name="table_bottom"/>
          </text:section>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3">
                  <text:p text:style-name="table_al">
                    <text:span text:style-name="nadrukvet">Paragraaf 3.9 </text:span>
                    <text:span text:style-name="nadrukvet">Alle overige handeling gedurende/ na het besluitvormingstraject</text:span>
                  </text:p>
                </table:table-cell>
              </table:table-row>
              <table:table-row table:style-name="row">
                <table:table-cell table:style-name="cell_frame_all" table:number-rows-spanned="1" table:number-columns-spanned="3">
                  <text:p text:style-name="table_al">Het tarief voor de</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trekking van het besluit als bedoeld in artikel1:3 Awb</text:p>
                  <text:p text:style-name="table_al">Het tarief voor de gehele of gedeeltelijke intrekking een besluit dat reeds is genomen op grond van de APV en bijbehorende bijzondere wetten bedraagt:</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Wijziging van aanvraag gedurende behandeling. </text:p>
                  <text:p text:style-name="table_al">Het tarief voor het wijzigen van de aanvraag, op verzoek van de aanvrager gedurende de behandeling, bedraagt 50% van het originele tarief. Wijziging die gedurende de beoordeling worden opgelegd door de behandelend ambtenaar zijn hiervan uitgesloten. Laatstgenoemde wijzigingen zijn het gevolg van de formele behandeling en werkwijz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Een wijziging van de originele aanvraag nadat het besluit is genomen wordt gezien als een nieuwe aanvraag. Het besluit staat in concept klaar en/of is verzonden. </text:p>
                  <text:p text:style-name="table_al">Het tarief is gelijk aan het originele tarief.</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Buitenbehandelingstelling aanvraag. </text:p>
                  <text:p text:style-name="table_al">Het tarief bedraagt voor het buiten behandelingen stellen van een aanvraag:</text:p>
                </table:table-cell>
                <table:table-cell table:style-name="cell_frame_all" table:number-rows-spanned="1" table:number-columns-spanned="1">
                  <text:p text:style-name="table_al">€ 129,70</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Afwijzing van de aanvraag. </text:p>
                  <text:p text:style-name="table_al">Een afwijzing van de aanvraag vindt plaats op grond van een formele en materiele toetsing. Het tarief is derhalve gelijk aan het tarief van een toekenning van een aangevraagd besluit.</text:p>
                </table:table-cell>
                <table:table-cell table:style-name="cell_frame_all" table:number-rows-spanned="1" table:number-columns-spanned="1">
                  <text:p text:style-name="table_al">100%</text:p>
                </table:table-cell>
              </table:table-row>
            </table:table>
            <text:p text:style-name="table_bottom"/>
          </text:section>
          <text:section text:name="table_id1-3-2-4-55" text:style-name="table">
            <text:p text:style-name="table_top"/>
            <table:table table:style-name="tgroup">
              <table:table-column table:style-name="id1-3-2-4-55-1-1"/>
              <table:table-row table:style-name="row">
                <table:table-cell table:style-name="cell_frame_all" table:number-rows-spanned="1" table:number-columns-spanned="1">
                  <text:p text:style-name="table_al">
                    <text:span text:style-name="nadrukvet">Paragraaf 3.10 Aanvullende voorwaarden en regels voor het heffen van vergoeding voor ingebruikneming van gemeentegronden</text:span>
                  </text:p>
                </table:table-cell>
              </table:table-row>
              <table:table-row table:style-name="row">
                <table:table-cell table:style-name="cell_frame_all" table:number-rows-spanned="1" table:number-columns-spanned="1">
                  <text:p text:style-name="table_al">
                    <text:span text:style-name="nadrukvet">3.10.1 Definities</text:span>
                  </text:p>
                  <text:p text:style-name="table_al">Deze verordening verstaat onder:</text:p>
                  <text:list text:style-name="id1-3-2-4-55-1-2-2-1-3">
                    <text:list-item text:style-override="id1-3-2-4-55-1-2-2-1-3-1">
                      <text:number>1.</text:number>
                      <text:p text:style-name="table_al">
                        <text:span text:style-name="nadrukondlijn">Standplaat</text:span>s: het vanaf een vaste plaats op een openbare en in de openlucht gelegen plaats te knop aanbieden, verkopen of afleveren van goederen dan wel diensten, gebruikmakend van fysieke middelen, zoals een kraam, een wagen of een tafel;</text:p>
                    </text:list-item>
                    <text:list-item text:style-override="id1-3-2-4-55-1-2-2-1-3-2">
                      <text:number>2.</text:number>
                      <text:p text:style-name="table_al">
                        <text:span text:style-name="nadrukondlijn">Snuffelmarkt</text:span>: en markt in een voor het publiek toegankelijk gebouw waar hoofdzakelijk tweedehands en incourante goederen worden verhandeld of diensten worden aangeboden vanaf een standplaats;</text:p>
                    </text:list-item>
                    <text:list-item text:style-override="id1-3-2-4-55-1-2-2-1-3-3">
                      <text:number>3.</text:number>
                      <text:p text:style-name="table_al">
                        <text:span text:style-name="nadrukondlijn">Marktkraam:</text:span> een vaste plaats op een jaarmarkt of markt als bedoeld in artikel 160, eerste lid, aanhef en onder h, van de Gemeentewet, anders dan een standplaats of snuffelmarkt;</text:p>
                    </text:list-item>
                    <text:list-item text:style-override="id1-3-2-4-55-1-2-2-1-3-4">
                      <text:number>4.</text:number>
                      <text:p text:style-name="table_al">
                        <text:span text:style-name="nadrukondlijn">Overige openbare (evenementen) locaties</text:span>: de door het bevoegd gezag aangewezen gemeentegrond ten behoeve van een evenementenlocatie;</text:p>
                    </text:list-item>
                    <text:list-item text:style-override="id1-3-2-4-55-1-2-2-1-3-5">
                      <text:number>5.</text:number>
                      <text:p text:style-name="table_al">
                        <text:span text:style-name="nadrukondlijn">Tijdvak</text:span>: een periode van 24 uur ingaande 6.00 uur;</text:p>
                    </text:list-item>
                    <text:list-item text:style-override="id1-3-2-4-55-1-2-2-1-3-6">
                      <text:number>6.</text:number>
                      <text:p text:style-name="table_al">
                        <text:span text:style-name="nadrukondlijn">Vergoeding</text:span>: de vergoeding per dag per gebruikte m2 gemeentegrond, anders dan een dagtarief, inclusief eventueel stroomverbruik en eventuele andere bijkomende gebruikskosten. </text:p>
                    </text:list-item>
                    <text:list-item text:style-override="id1-3-2-4-55-1-2-2-1-3-7">
                      <text:number>7.</text:number>
                      <text:p text:style-name="table_al">
                        <text:span text:style-name="nadrukondlijn">Dagtarief</text:span>: de vergoeding per dag voor de ingebruikneming van een gehele (evenementen) locatie, inclusief eventueel stroomverbruik en eventuele andere bijkomende gebruikskosten. </text:p>
                    </text:list-item>
                    <text:list-item text:style-override="id1-3-2-4-55-1-2-2-1-3-8">
                      <text:number>8.</text:number>
                      <text:p text:style-name="table_al">
                        <text:span text:style-name="nadrukondlijn">Gemeentegrond: </text:span>grond in eigendom van de gemeente welke ter beschikking wordt gesteld voor tijdelijk gebruik door een derde</text:p>
                    </text:list-item>
                    <text:list-item text:style-override="id1-3-2-4-55-1-2-2-1-3-9">
                      <text:number>9.</text:number>
                      <text:p text:style-name="table_al">
                        <text:span text:style-name="nadrukondlijn">Gebruiker: </text:span>dit betreft de vergunninghouder die gebruik maakt van de gemeentegrond. Indien er geen vergunning is maar wel op andere wijze een recht is gevestigd voor gebruik van de gemeentegrond, dan zal aan degene die de grond in gebruik neemt worden aangemerkt als de gebruiker</text:p>
                    </text:list-item>
                  </text:list>
                </table:table-cell>
              </table:table-row>
              <table:table-row table:style-name="row">
                <table:table-cell table:style-name="cell_frame_all" table:number-rows-spanned="1" table:number-columns-spanned="1">
                  <text:p text:style-name="table_al">
                    <text:span text:style-name="nadrukvet">3.10.2. Belastbaar feit en belastingplicht</text:span>
                  </text:p>
                  <text:list text:style-name="id1-3-2-4-55-1-2-3-1-2">
                    <text:list-item text:style-override="id1-3-2-4-55-1-2-3-1-2-1">
                      <text:number>1.</text:number>
                      <text:p text:style-name="table_al">Voor de ingebruikneming van gemeentegrond wordt een vergoeding of een dagtarief geheven en ingevorderd;</text:p>
                    </text:list-item>
                    <text:list-item text:style-override="id1-3-2-4-55-1-2-3-1-2-2">
                      <text:number>2.</text:number>
                      <text:p text:style-name="table_al">De vergoeding of het dagtarief wordt in iedere geval geheven voor de ingebruikneming van een standplaats, marktkraam en eventuele andere aangewezen evenementen locaties;</text:p>
                    </text:list-item>
                    <text:list-item text:style-override="id1-3-2-4-55-1-2-3-1-2-3">
                      <text:number>3.</text:number>
                      <text:p text:style-name="table_al">Indien blijkt dat op enige andere wijze sprake is van ingebruikneming van gemeentegrond, anders dan waarin reeds is voorzien bij vergunning, kan sprake zijn van een belastbaar feit. Zulks ter beoordeling aan het College. </text:p>
                    </text:list-item>
                  </text:list>
                </table:table-cell>
              </table:table-row>
              <table:table-row table:style-name="row">
                <table:table-cell table:style-name="cell_frame_all" table:number-rows-spanned="1" table:number-columns-spanned="1">
                  <text:p text:style-name="table_al">
                    <text:span text:style-name="nadrukvet">3.10.3 Maatstaf van heffing </text:span>
                  </text:p>
                  <text:list text:style-name="id1-3-2-4-55-1-2-4-1-2">
                    <text:list-item text:style-override="id1-3-2-4-55-1-2-4-1-2-1">
                      <text:number>1.</text:number>
                      <text:p text:style-name="table_al">Maatstaf voor de berekening van de vergoeding voor de ingebruikneming van de gemeentegrond betreft het aantal vierkante meters gemeentegrond vermenigvuldigd met de vergoeding. Hiervan uitgezonderd het dagtarief.</text:p>
                    </text:list-item>
                    <text:list-item text:style-override="id1-3-2-4-55-1-2-4-1-2-2">
                      <text:number>2.</text:number>
                      <text:p text:style-name="table_al">Maatstaf voor de berekening van een (evenementen)locatie betreft een vastgesteld dagtarief.</text:p>
                    </text:list-item>
                    <text:list-item text:style-override="id1-3-2-4-55-1-2-4-1-2-3">
                      <text:number>3.</text:number>
                      <text:p text:style-name="table_al">Voor de toepassing van deze verordening wordt de vergoeding per tijdvak gerekend</text:p>
                    </text:list-item>
                  </text:list>
                </table:table-cell>
              </table:table-row>
              <table:table-row table:style-name="row">
                <table:table-cell table:style-name="cell_frame_all" table:number-rows-spanned="1" table:number-columns-spanned="1">
                  <text:p text:style-name="table_al">
                    <text:span text:style-name="nadrukvet">3.10. 4 Tarief</text:span>
                  </text:p>
                  <text:list text:style-name="id1-3-2-4-55-1-2-5-1-2">
                    <text:list-item text:style-override="id1-3-2-4-55-1-2-5-1-2-1">
                      <text:number>1.</text:number>
                      <text:p text:style-name="table_al">Het tarief voor het gebruik van gemeentegrond bedraagt per €1,50 per m2 per dag, tenzij sprake van een vast tarief per dag (evenementen)locatie;</text:p>
                    </text:list-item>
                    <text:list-item text:style-override="id1-3-2-4-55-1-2-5-1-2-2">
                      <text:number>2.</text:number>
                      <text:p text:style-name="table_al">Het tarief voor aangewezen (evenementen)locaties/ terreinen bedraagt €103,20 per dag</text:p>
                    </text:list-item>
                    <text:list-item text:style-override="id1-3-2-4-55-1-2-5-1-2-3">
                      <text:number>3.</text:number>
                      <text:p text:style-name="table_al">Het tarief van een gemeentelijk stroomkast bedraagt €1,50 per dag voor klein verbruik (koffiemachine/printer): </text:p>
                    </text:list-item>
                    <text:list-item text:style-override="id1-3-2-4-55-1-2-5-1-2-4">
                      <text:number>4.</text:number>
                      <text:p text:style-name="table_al">Het tarief van een gemeentelijk stroomkast bedraagt €7,50 per dag voor zwaar verbruik (koeling/frituren/bakken): </text:p>
                    </text:list-item>
                  </text:list>
                </table:table-cell>
              </table:table-row>
              <table:table-row table:style-name="row">
                <table:table-cell table:style-name="cell_frame_all" table:number-rows-spanned="1" table:number-columns-spanned="1">
                  <text:p text:style-name="table_al">
                    <text:span text:style-name="nadrukvet">Artikel 3.10.5 Teruggaaf</text:span>
                  </text:p>
                  <text:p text:style-name="table_al">Indien sprake is van onvoorzien omstandigheden door toedoen van de gemeente kan aanspraak door de gebruiker of vergunninghouder worden gedaan op teruggaaf van de vergoeding of het dagtarief. Zulks ter beoordeling van het geval aan het college.</text:p>
                </table:table-cell>
              </table:table-row>
            </table:table>
            <text:p text:style-name="table_bottom"/>
          </text:section>
          <text:section text:name="table_id1-3-2-4-56" text:style-name="table">
            <text:p text:style-name="table_top"/>
            <table:table table:style-name="tgroup">
              <table:table-column table:style-name="id1-3-2-4-56-1-1"/>
              <table:table-row table:style-name="row">
                <table:table-cell table:style-name="cell_frame_all" table:number-rows-spanned="1" table:number-columns-spanned="1">
                  <text:p text:style-name="table_al">
                    <text:span text:style-name="nadrukvet">Paragraaf 3.11 voorrang: dubbele grondslag </text:span>
                  </text:p>
                </table:table-cell>
              </table:table-row>
              <table:table-row table:style-name="row">
                <table:table-cell table:style-name="cell_frame_all" table:number-rows-spanned="1" table:number-columns-spanned="1">
                  <text:p text:style-name="table_al">Daar waar elders in deze legesverordening tarieven gelijk aan de tarieven in dit hoofdstuk DIENSTVERLENING VALLEND ONDER DE DIENSTENRICHTLIJNALS BEDOELD IN DE APV EN BIJBEHORENDE AANVERWANTE (BIJZONDERE) WETTEN EN NIET VALLEND ONDER HOOFDSTUK 2 staan, dienen de tarieven in laatstgenoemde hoofdstuk gehanteerd te worden. Dit geldt voor alle gevallen die betrekking hebben op handelingen op grond van de APV en bijbehorende bijzondere en aanverwante wetten.</text:p>
                </table:table-cell>
              </table:table-row>
            </table:table>
            <text:p text:style-name="table_bottom"/>
          </text:section>
          <text:p text:style-name="al"/>
          <text:p text:style-name="al">Aldus vastgesteld in de openbare raadsvergadering van 12 december 2024.</text:p>
          <text:p text:style-name="al"/>
          <text:p text:style-name="al">De Raad voornoemd,</text:p>
          <text:p text:style-name="al"/>
          <text:p text:style-name="al">De raadsgriffier, </text:p>
          <text:p text:style-name="al">Mevr. Z.A de la Cruz</text:p>
          <text:p text:style-name="al"/>
          <text:p text:style-name="al">de voorzitter,</text:p>
          <text:p text:style-name="al">M.D. Pola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3719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9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9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31</meta:user-defined>
    <meta:user-defined meta:name="DCTERMS.W3CDTF/OVERHEIDop.jaargang">2024</meta:user-defined>
    <meta:user-defined meta:name="OVERHEIDop.publicationIssue">537196</meta:user-defined>
    <meta:user-defined meta:name="OVERHEIDop.betreftRegeling">CVDR730952_1</meta:user-defined>
    <meta:user-defined meta:name="xs:date/OVERHEIDop.startdatum">2025-01-01</meta:user-defined>
    <meta:user-defined meta:name="OVERHEIDop.GmbID/DC.identifier">gmb-2024-537196</meta:user-defined>
    <meta:user-defined meta:name="OVERHEIDop.versieInformatie"/>
  </office:meta>
</office:document-meta>
</file>