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20*"/>
    </style:style>
    <style:style style:family="table-column" style:parent-style-name="colspec" style:name="id1-3-2-4-7-1-1">
      <style:table-column-properties style:rel-column-width="7*"/>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20*"/>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20*"/>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20*"/>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20*"/>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20*"/>
    </style:style>
  </office:automatic-styles>
  <office:body>
    <office:text>
      <text:p text:style-name="new_page_staatscourant"/>
      <text:p text:style-name="single-kop-titel">Verordening op de heffing en de invordering van lijkbezorgingsrechten 2025 gemeente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13 november 2024;</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ijkbezorgingsrechten 2025 gemeente Beuningen</text:span>
          </text:p>
            <text:p text:style-name="al">(Verordening lijkbezorgingsrechten 2025 gemeente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 begraafplaats Haaghove;</text:p>
              </text:list-item>
              <text:list-item text:style-override="id1-3-2-2-1-3-2">
                <text:number>b.</text:number>
                <text:p text:style-name="al">graf: een zandgraf of keldergraf;</text:p>
              </text:list-item>
              <text:list-item text:style-override="id1-3-2-2-1-3-3">
                <text:number>c.</text:number>
                <text:p text:style-name="al">particulier graf: een graf, waarvoor aan een 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d.</text:number>
                <text:p text:style-name="al">algemeen graf: een graf bij de gemeente in beheer, waarin aan een ieder gelegenheid wordt geboden tot het doen van begraven van lijken;</text:p>
              </text:list-item>
              <text:list-item text:style-override="id1-3-2-2-1-3-5">
                <text:number>e.</text:number>
                <text:p text:style-name="al">urnenkelder: een betonnen of gemetselde constructie, waarin één of meerdere asbussen worden bijgezet;</text:p>
              </text:list-item>
              <text:list-item text:style-override="id1-3-2-2-1-3-6">
                <text:number>f.</text:number>
                <text:p text:style-name="al">asbus: een bus ter berging van de as van een overledene;</text:p>
              </text:list-item>
              <text:list-item text:style-override="id1-3-2-2-1-3-7">
                <text:number>g.</text:number>
                <text:p text:style-name="al">urn: een voorwerp ter berging van een of meerdere asbussen;</text:p>
              </text:list-item>
              <text:list-item text:style-override="id1-3-2-2-1-3-8">
                <text:number>h.</text:number>
                <text:p text:style-name="al">particulier urnengraf: een graf, waarvoor aan een natuurlijk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grafbedekking: gedenkteken of grafbeplanting op een graf of een urnen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1, 4.2, 4.3 en 4.4 van de tarieventabel, worden geheven bij wege van aanslag.</text:p>
              </text:list-item>
              <text:list-item text:style-override="id1-3-2-2-6-3">
                <text:number>2.</text:number>
                <text:p text:style-name="al">Andere rechten als die bedoeld in hoofdstuk 4.1, 4.2, 4.3 en 4.4 van de tarieventabel worden geheven door middel van een gedagtekende kennisgeving waarop het gevorderde bedrag is vermeld. Het gevorderde bedrag wordt door toezending of uitreiking van de schriftelijke kennisgeving aan de belastingplicht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4.1, 4.2, 4.3 en 4.4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4.1, 4.2 en 4.3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4.1, 4.2, 4.3 en 4.4 van de tarieventabel voor zoveel twaalfde gedeelten van de voor dat jaar verschuldigde rechten als er in dat jaar, na het einde van de belastingplicht, nog volle kalendermaanden overblijven, tenzij het bedrag van de ontheffing minder bedraagt dan € 5,-.</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1, 4.2, 4.3 en 4.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lijkbezorgingsrechten 2024 gemeente Beuningen’, vastgesteld bij besluit van 19 dec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5 gemeente Beuningen’.</text:p>
          </text:section>
        </text:section>
        <text:section text:name="regeling-sluiting_id1-3-2-3" text:style-name="regeling-sluiting">
          <text:section text:name="ondertekening_id1-3-2-3-1">
            <text:p><text:span text:style-name="functie">Beuning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3 gemeente Beuningen</text:p>
          <text:p text:style-name="al"/>
          <text:p text:style-name="al">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53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verlenging van de onder 1.1.1 vermelde termijn met 10 jaar </text:p>
                </table:table-cell>
                <table:table-cell table:style-name="cell_frame_all" table:number-rows-spanned="1" table:number-columns-spanned="1">
                  <text:p text:style-name="table_al">€ 768,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reservering van de grafruimte, gelegen naast de eigen grafruimte voor een periode van 20 jaar</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verlenging van de onder 1.1.3 vermelde termijn met 10 jaar</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op het urnenveld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768,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verlenging van de onder 1.2.1 vermelde termijn met 10 jaar</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de reservering van het urnengraf, gelegen naast het eigen urnen graf op het urnenveld, voor een periode van 20 jaar</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verlenging van de onder 1.2.3 vermelde termijn met 10 jaar</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kinde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768,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verlenging van de onder 1.3.1 vermelde termijn met 10 jaar</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plaatsen van een urnenkelder wordt geheven</text:p>
                </table:table-cell>
                <table:table-cell table:style-name="cell_frame_all" table:number-rows-spanned="1" table:number-columns-spanned="1">
                  <text:p text:style-name="table_al">€ 315,00</text:p>
                </table:table-cell>
              </table:table-row>
            </table:table>
            <text:p text:style-name="table_bottom"/>
          </text:section>
          <text:p text:style-name="al"/>
          <text:p text:style-name="al">Hoofdstuk 2 Begrav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en ouder wordt gehev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de leeftijd van één jaar, wordt gehev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de leeftijd va twaalf jaar, wordt geheven</text:p>
                </table:table-cell>
                <table:table-cell table:style-name="cell_frame_all" table:number-rows-spanned="1" table:number-columns-spanned="1">
                  <text:p text:style-name="table_al">€ 173,00</text:p>
                </table:table-cell>
              </table:table-row>
            </table:table>
            <text:p text:style-name="table_bottom"/>
          </text:section>
          <text:p text:style-name="al"/>
          <text:p text:style-name="al">Hoofdstuk 3 Bijzetten van asbussen en urn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op het urnenveld gelegen urnengraf wordt geheven</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f urn op of in een bestaand graf</text:p>
                </table:table-cell>
                <table:table-cell table:style-name="cell_frame_all" table:number-rows-spanned="1" table:number-columns-spanned="1">
                  <text:p text:style-name="table_al">€ 134,00</text:p>
                </table:table-cell>
              </table:table-row>
            </table:table>
            <text:p text:style-name="table_bottom"/>
          </text:section>
          <text:p text:style-name="al"/>
          <text:p text:style-name="al">Hoofdstuk 4 Grafbedekking en onderhoud</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door of vanwege de gemeente onderhouden van een eigen graf, inclusief het daarop geplaatste monument of gedenkteken en van de naast de eigen grafruimte gereserveerde grafruimte, wordt per grafruimte per jaar geheven</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wege de gemeente onderhouden van een urnengraf, inclusief het daarop geplaatste monument of gedenkteken, en van de naast het eigen urnengraf gereserveerde grafruimte, wordt per urnengraf per jaar geheve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nderhouden van een kindergraf, inclusief het daarop geplaatste monument of gedenkteken, en van de naast het eigen kindergraf gereserveerde grafruimte, wordt per kindergraf per jaar geheve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recht als bedoeld in de onderdelen 4.1, 4.2, en 4.3 kan worden afgekocht door voldoening van een bedrag, bepaald volgens onder staande tabel.</text:p>
                  <text:p text:style-name="table_al">De afkoopsom bedraagt de contante waarde van de op het tijdstip van afkoop nog te verschijnen belastingbedragen, en wordt berekend door vermenigvuldiging van het jaarlijkse belastingbedrag met de hierna te noemen 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jaren, waarvoor afkoop</text:p>
                </table:table-cell>
                <table:table-cell table:style-name="cell_frame_all" table:number-rows-spanned="1" table:number-columns-spanned="1">
                  <text:p text:style-name="table_al">vermenigvuldigingsfact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7,29203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3,590326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11089578</text:p>
                </table:table-cell>
              </table:table-row>
            </table:table>
            <text:p text:style-name="table_bottom"/>
          </text:section>
          <text:p text:style-name="al"/>
          <text:p text:style-name="al">Hoofdstuk 5 Inschrijven en overboeken eigen grav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ven of eigen urnen graven in een daartoe bestemd register wordt geheven, per inschrijving of overboeking</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Hoofdstuk 6 Opgraven, ruimen van grav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openen en weer dichten van een graf, met als doel het verzetten of verschikken van een lijk, wordt geheven</text:p>
                </table:table-cell>
                <table:table-cell table:style-name="cell_frame_all" table:number-rows-spanned="1" table:number-columns-spanned="1">
                  <text:p text:style-name="table_al">€347,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graven of verwijderen van een asbus uit een eigen urnengraf wordt geheven</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na het opgraven weer terugplaatsen van de asbus wordt geheven</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openen en weer dichten van een urnengraf, met als doel het verzetten of herschikken van een asbus, wordt geheven</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na ruiming van een graf afzonderen van een lijk ten behoeve van crematie of herbegraven</text:p>
                </table:table-cell>
                <table:table-cell table:style-name="cell_frame_all" table:number-rows-spanned="1" table:number-columns-spanned="1">
                  <text:p text:style-name="table_al">€ 347,00</text:p>
                </table:table-cell>
              </table:table-row>
            </table:table>
            <text:p text:style-name="table_bottom"/>
          </text:section>
          <text:p text:style-name="al"/>
          <text:p text:style-name="al">Gewaarmerkt als behorende bij het besluit</text:p>
          <text:p text:style-name="al"> van de raad van de gemeente Beuningen</text:p>
          <text:p text:style-name="al">van 17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719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9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9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2025 gemeente Beuningen</meta:user-defined>
    <dc:language>nl</dc:language>
    <meta:user-defined meta:name="OVERHEIDop.locatietype/OVERHEIDop.gebiedsmarkering">Gemeente</meta:user-defined>
    <meta:user-defined meta:name="DC.title">Verordening op de heffing en de invordering van lijkbezorgingsrechten 2025 gemeente Beuningen</meta:user-defined>
    <meta:user-defined meta:name="DCTERMS.W3CDTF/DCTERMS.available">2024-12-20</meta:user-defined>
    <meta:user-defined meta:name="DCTERMS.W3CDTF/OVERHEIDop.jaargang">2024</meta:user-defined>
    <meta:user-defined meta:name="OVERHEIDop.publicationIssue">537190</meta:user-defined>
    <meta:user-defined meta:name="OVERHEIDop.betreftRegeling">CVDR730947_1</meta:user-defined>
    <meta:user-defined meta:name="xs:date/OVERHEIDop.startdatum">2024-12-21</meta:user-defined>
    <meta:user-defined meta:name="OVERHEIDop.GmbID/DC.identifier">gmb-2024-537190</meta:user-defined>
    <meta:user-defined meta:name="OVERHEIDop.versieInformatie"/>
  </office:meta>
</office:document-meta>
</file>