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begraaf- en crematierechten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begraaf- en crematierechten Amersfoort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a.</text:number>
                <text:p text:style-name="al">begraafplaats: de begraafplaatsen Rusthof, Maranatha en Soesterweg;</text:p>
              </text:list-item>
              <text:list-item text:style-override="id1-3-2-2-1-3-2">
                <text:number>b.</text:number>
                <text:p text:style-name="al">crematorium: het crematorium of de crematoria en de daarbij behorende terreinen;</text:p>
              </text:list-item>
              <text:list-item text:style-override="id1-3-2-2-1-3-3">
                <text:number>c.</text:number>
                <text:p text:style-name="al">eigen graf: een graf, grafkelder daaronder begrepen, ten aanzien waarvan voor een bepaalde tijd het recht is verkregen om daarin te doen begraven;</text:p>
              </text:list-item>
              <text:list-item text:style-override="id1-3-2-2-1-3-4">
                <text:number>d.</text:number>
                <text:p text:style-name="al">eigen urnengraf: een ruimte ten aanzien waarvan voor een bepaalde tijd het recht is verkregen om aldaar een urn te doen plaatsen;</text:p>
              </text:list-item>
              <text:list-item text:style-override="id1-3-2-2-1-3-5">
                <text:number>e.</text:number>
                <text:p text:style-name="al">algemeen graf: elke andere ruimte;</text:p>
              </text:list-item>
              <text:list-item text:style-override="id1-3-2-2-1-3-6">
                <text:number>f.</text:number>
                <text:p text:style-name="al">een kindergraf: een graf, ten aanzien waarvan voor een bepaalde tijd het recht is verkregen om daarin een kind tot de leeftijd van twaalf jaar te doen begraven;</text:p>
              </text:list-item>
              <text:list-item text:style-override="id1-3-2-2-1-3-7">
                <text:number>g.</text:number>
                <text:p text:style-name="al">urnennis: een nis, waarvoor voor bepaalde of onbepaalde tijd het recht is verkre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1">
                <text:number>k.</text:number>
                <text:p text:style-name="al">een jaar: een kalenderjaar;</text:p>
              </text:list-item>
              <text:list-item text:style-override="id1-3-2-2-1-3-12">
                <text:number>l.</text:number>
                <text:p text:style-name="al">indien in de verordening, dan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begraaf- en crematierechten worden op basis van deze verordening rechten geheven voor het gebruik van de begraafplaatsen en voor het gebruik van het crematorium en door of vanwege de gemeente verleende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bij deze verordening behorende en daarvan deeluitmakende tarieventabel worden geheven bij wege van een gedagtekende schriftelijke kennisgeving, waaronder mede wordt verstaan een nota of andere schriftuur.</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G,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onderhoudsrechten als bedoeld in onderdeel G, van de tarieventabel zijn verschuldigd bij aanvang van het belastingtijdvak of, zo dit later is, bij aanvang van de belastingplicht.</text:p>
              </text:list-item>
              <text:list-item text:style-override="id1-3-2-2-7-3">
                <text:number>2.</text:number>
                <text:p text:style-name="al">Indien de belastingplicht in de loop van het belastingtijdvak aanvangt zijn de rechten bedoeld in onderdeel G, onder 1 en 2, van de tarieventabel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als bedoeld in onderdeel G, onder 1 en 2, van de tarieventabel voor zoveel twaalfde gedeelten van de voor dat jaar verschuldigde rechten als er in dat jaar, na het einde van de belastingplicht, nog volle kalendermaanden overblijven, tenzij het bedrag van de ontheffing minder dan € 10,00 bedraagt.</text:p>
              </text:list-item>
              <text:list-item text:style-override="id1-3-2-2-7-5">
                <text:number>4.</text:number>
                <text:p text:style-name="al">Andere rechten dan die bedoeld in de voorgaande leden zijn verschuldigd bij aanvang van de dienstverlening of bij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binnen dertig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begraaf- en crematierechten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 en crematierechten Amersfoort 2025.</text:p>
          </text:section>
        </text:section>
        <text:section text:name="regeling-sluiting_id1-3-2-3" text:style-name="regeling-sluiting">
          <text:section text:name="ondertekening_id1-3-2-3-1">
            <text:p><text:span text:style-name="functie">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begraaf- en crematierechten Amersfoor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ARIEV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ERKRIJGEN VAN HET UITSLUITEND RECHT TOT HET BEGRAVEN IN EEN BEPAALD GRAF EN TOT HET BIJZETTEN VAN ASBUSSEN IN EEN EIGEN URNENRUIMT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GRAFRE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verkrijgen van het uitsluitend recht op een bepaald graf voor een bepaalde tijd doch uiterlijk tot het tijdstip waarop de begraafplaats gesloten wordt verklaard, wordt geheven, indien het graf is gel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style-name="nadrukcur">padgra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velden A t/m X en de velden 25 t/m 29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58,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velden A t/m X en de velden 25 t/m 29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4,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de velden A t/m X en de velden 25 t/m 29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032,0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p de velden A, B en H voor één persoon voor 25 jaar op Rusthof en Maranath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7,00</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op de velden A, B en H voor één persoon voor 10 jaar op Rusthof en Maranath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85,0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op de velden A, B en H voor één persoon voor onbepaalde tijd Rusthof en Maranatha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628,00</text:span>
                  </text:p>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op de velden 1 t/m 22A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351,00</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op de velden 1 t/m 22A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41,00</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op de velden 1 t/m 22A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604,00</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style-name="nadrukcur">bosgra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velden 25A t/m 31A en V en W voor 2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91,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velden 25A t/m 31A en V en W voor 2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37,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de velden 25A t/m 31A op Rusthof en V en W op Maranatha voor 2 personen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264,00</text:span>
                  </text:p>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p de velden 25A t/m 31A en V en W voor 4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531,00</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op de velden 25A t/m 31A en V en W voor 4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14,0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op de velden 25A t/m 31A op Rusthof en V en W op Maranatha voor 4 personen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024,00</text:span>
                  </text:p>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op de begraafplaats 1 t/m 22A, zijnde een keldergraf voor 2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923,00</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op de begraafplaats 1 t/m 22A, zijnde een keldergraf voor 2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70,00</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op de begraafplaats 1 t/m 22A, een keldergraf voor 2 personen voor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7.592,00</text:span>
                  </text:p>
                  <text:p text:style-name="table_al"/>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op de begraafplaats 1 t/m 22A, zijnde een keldergraf voor 4 personen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313,00</text:span>
                  </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op de begraafplaats 1 t/m 22A, zijnde een keldergraf voor 4 personen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26,00</text:span>
                  </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op de begraafplaats 1 t/m 22A, een keldergraf voor 4 personen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7.152,00</text:span>
                  </text:p>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style-name="nadrukcur">kindergra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zandgraf voor 25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79,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zandgraf voor 10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72,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zandgraf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16,0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een keldergraf voor 2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02,00</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oor een keldergraf voor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02,0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keldergraf voor onbepaalde tijd (incl afkoop onderhou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808,00</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
                      <text:span text:style-name="nadrukcur">urnengra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krijgen van het uitsluitend recht om asbussen te doen bijzetten in een eigen gr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de urnenheuvel op afdeling 30 een periode van 25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94,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de urnenheuvel op afdeling 30 een periode van 10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19,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an een pad voor een op veld A, B en H gelegen urnengraf (voor 6 urnen) voor 25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58,0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an een pad voor een op veld A, B en H gelegen urnengraf (voor 6 urnen) voor 10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4,00</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urnengraf (voor 6 urnen) in het bos, afdeling 1 t/m 22a voor 25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91,0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urnengraf (voor 6 urnen) in het bos, afdeling 1 t/m 22a voor 10 jaar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37,00</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
                      <text:span text:style-name="nadrukcur">VERLENGINGEN GRAFRECHT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verlengen van de termijn, bedoeld in het eerste lid, per termijn van 5 jaar tot uiterlijk 20 jaar , indien het graf is gelegen (tarief is een tarief voor 5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an een pad op de velden A-X en de velden 25 t/m 2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47,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an een pad op de velden A, B en H voor één persoo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1,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an een pad op de velden 1-22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2,0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 het bos 25A t/m 31A en V en W</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08,00</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in het bos 1-22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08,00</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een kindergraf (zand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38,00</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urnengraf urnenheuvel afdeling 3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60,00</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urnengraf veld A, B en H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1,00</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urnengraf in het bos, afdeling 1 t/m 22a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08,0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style-name="nadrukcur">ASBESTEMMING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verkrijgen van het uitsluitend recht om voor de tijd van 5 jaar, doch uiterlijk tot </text:p>
                  <text:p text:style-name="table_al">het tijdstip waarop de begraafplaats gesloten wordt verklaard, een asbus te doen bijzet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 een eigen urnennis in de urnenmuur op veld 29 en 3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27,00</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m een urn te doen bijzetten in een huurzui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97,00</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het plaatsen van een sierurn in de urnentuin op afdeling 32 en 21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1,00</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Urnennis in urnenzuil voor 5 jaar (incl.glazen blanco sluitplaat) - afd.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8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
                    <text:span text:style-name="nadrukvet">INSCHRIJVEN EN OVERBOEKEN VAN GRAVEN OF URNENRUIM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schrijven en overboeken van graven, bijzettingen in graven, in urnennissen, in urnentuinen, andere asbestemmingen, alsmede andere wijzigingen in het daartoe bestemde register ter gemeentesecretarie, voor iedere boeking, overschrijving of wijzig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8,00</text:span>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ANBRENGEN VAN GEDENKTEKENEN OF ANDERE VOORWERPEN OP URNENRUIM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krijgen van de bevoegdheid tot het aanbrengen van gedenktekenen of andere voorwerpen voor het plaatsen van een urn, indien deze niet is aangekocht via de afdeling Crematorium en Begraafplaatsen Amersf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gedenkzuil, voor een periode van 10 jaar, incl. de plaats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2,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onumenten op graven waarvan het grafrecht is uitgegeven voor 1 januari 200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2,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HER)BEGRAVEN VAN OVERLEDE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her)begraven van overledenen van ma t/m vrijdag tussen 8.00 en 15.15 uur of tijdens de uren die het college van burgemeester en wethouders ingevolge de bepalingen tot regeling van het gebruik en beheer van de algemene begraafplaatsen in afwijking daarvan tijdelijk mochten hebben vastgesteld, i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igen graf: aan een pad, in het bos, grafkelder of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3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 het in het eerste lid genoemde recht is begrepen gebruik van de aula en condoleanceruimte en het wegbrengen van de overledene naar het graf, gedurende 120 minuten, gebruik van de muziekinstallatie en opname van de plechtigheid op usb;</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de begrafenisplechtigheid (vooraf vastgelegd) 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2,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nder D1.a genoemde plechtigheid zonder gebruik van ruimte en gedurende 6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52,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D1 a. genoemde plechtigheid idem i, 30 minuten met Gemeente, MO.SZ als opdrachtgev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46,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van een kind jonger dan 1 jaar, bedraagt het recht de helft van de volgens de voorgaande leden geheven rech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gebruik van orgel in de Torenzaal of vleugel in de Lichtzaal met eigen organist of pianis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68,0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zetten in het Vlindergraf van een kindje vóór 24 weken zwangerschap (dood geboren of overleden binnen 24 u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aanwezigheid van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8,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aanwezigheid van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3,00</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zoeken graf op afspraa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9,0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afvoeren van het zand afkomstig uit een gr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egrafenis op 1 die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3,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grafenis op 2 die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6,00</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Annulering begrafenisplechtighei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van de boeking tot 48 uur voor de uitvaar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uitvaart binnen 48 uur voorafgaande de geboekte uitvaart wordt geannuleerd, dan wordt het volledige begraaftarief doorberek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Zie tarief</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slag begrafenis door particulieren, zonder uitvaartondernem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OPGRAVEN, RUIMEN EN SCHUDDEN VAN OVERLEDE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aanvraag van een rechthebbende van een particulier graf opgraven, ruimen of schudden van een overledene anders dan op rechterlijk gezag en na de wettelijke grafrusttermij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48,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aanvraag van een belanghebbende van een algemeen graf opgraven, ruimen of schudden van een overledene anders dan op rechterlijk gezag en na de wettelijke grafrustterm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48,0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opgraven van een overledene, anders dan op rechterlijk gezag en binnen de wettelijke grafrusttermijn worden de werkelijke kosten van derden in rekening gebrach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Op verzoek voor het opgraven van een asbus of urn uit een graf (incl openen (sier)urn, drogen as, nieuwe asbox of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3,00</text:span>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Na afstand: het verwijderen van een asbus of sierurn uit een urnennis, huurzuil of van een plaats urnentuin (incl openen (sier)urn, drogen as, nieuwe asbox of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BIJZETTEN VAN ASBUSSEN EN VERSTROOIEN VAN AS NA CREM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ijzetten van een asbus in een eigen graf of een tweede of derde asbus in een eigen urnenruimte,of een plaatsing van een urn in de urnenmuur of in de urnentui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4,00</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verstrooien van as op het veld bij het beeld van de Mooy of bij de gedenkzui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7,0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strooien van as op een van de daarvoor bestemde terreinen en/of in een gr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familie voor de 1e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9,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familie voor elke extra asbu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83,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er familie voor de 1e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3,0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ewaren van een asbus in een algemene n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periode van het 2e halfjaar na cremat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itutie over een deel van de periode is niet mogelijk. Verlenging is per half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erstrooien van as, elders dan op Rustho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zee, per schip, 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ee, per vliegtuig, 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9,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Eem of Eemmeer, per schip 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zenden van een asbus binnen Nederland, m.u.v. de Waddeneiland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4,00</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zenden van een asbus binnen Nederland, m.u.v. de Waddeneilanden, niet spoedeis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3,0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zenden van een asbus naar de Waddeneil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 aanvraag</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oor het openen van een sierun (bijv. voor het toevoegen een 2e as of verwijderen van deel van de a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SCHOONHOUDEN VAN GRAVEN EN URNENRUIMTEN EN VAN GEDENKTEKENEN EN ANDERE VOORWERPEN, ALSMEDE VAN BEPLANTINGEN OP GRAVEN EN HET AANZIEN VAN HET PA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choonhouden van gedenktekenen en andere voorwerpen, alsmede van beplantingen op graven, en het aanzien van het park er omheen, per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articulier graf gelegen in het bos op de begraafplaats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9,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eigen urnenruimte op de urnenheuvel afdeling 3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7,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eigen (urnen)graf, geen grafkelder zijnde, gelegen aan een pa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2,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eigen urnengraf gelegen aan in het bo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2,0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0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00</text:span>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an een plaats in de urnentui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2,00</text:span>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 de urnenmuur of een urnenzui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rechten als bedoeld in onderdeel onder 1 kan uiterlijk voor de tijd gedurende welke de begraafplaats geopend blijft worden afgekocht door betaling ineens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elvoud van het aantal jaren van het jaarlijks te heffen recht als bedoeld in onderdeel A van deze tarieventabel gedurende het grafrecht of verlenging van het grafrecht voor bepaalde tij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p aanvraag</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ienvoud van het jaarlijks te heffen recht voor het onderhoud van gedenkstenen op algemene grav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p aanvraa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cidenteel onderhoud aan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CREME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cremeren van een overleden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8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cl.gebruik aula voor de duur van 1 uur (incl in/uitloop).</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cl.gebruik familiekamer vanaf 30 minuten voor aanvang vastgelegde aulatij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cl.gebruik horecafaciliteit voor de duur 60 minuten (i.c.m. auladiens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cl.gebruik van de muziekinstallatie en 1 opname op usb</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cl. bewaren van de as in de algemene nis gedurende het eerste half jaar na crem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cl. afhalen van de a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96,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cremeren van een overledene zonder gebruik van faciliteiten en zonder aanwezigheid van famil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09,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0,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eking en betaling via digitaal systeem van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80,0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cremeren van een overledene zonder gebruik van faciliteiten en met aanwezigheid van familie gedurende 30 minuten en afscheid op het pleintje ovenruimte of in de ovenruimte (geen invo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13,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58,0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ging van de crematieplechtigheid (vooraf vastgelegd) 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2,00</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lenging tijd horecafaciliteiten (vooraf vastgelegd) 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2,00</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xtra kopie beeldopname op usb</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00</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xtra asbox, verstrooikoker of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0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flesje voor de as, per flesj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zorgen van een livestrea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7,00</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nnulering crematieplecht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 van de boeking tot 48 uur voor de uitvaar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5,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uitvaart binnen 48 uur voorafgaande de geboekte uitvaart wordt geannuleerd, dan wordt het volledige crematietarief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e 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slag crematie door particulieren, zonder uitvaartondernem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5,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aanwezigheid bij de invoer van de overledene in de crematie-ov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3,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gebruik van 1 uur aula (Torenzaal of Lichtzaal) en/of 1 uur de koffiekamer voor een crematie of begrafenis eld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95,00</text:span>
                  </text:p>
                </table:table-cell>
              </table:table-row>
            </table:table>
            <text:p text:style-name="table_bottom"/>
          </text:section>
          <text:p text:style-name="al"/>
          <text:p text:style-name="al">Vastgesteld in de openbare vergadering van 17 december 2024</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1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1572397</meta:user-defined>
    <meta:user-defined meta:name="DCTERMS.alternative">Verordening begraaf- en crematierechten Amersfoort 2025</meta:user-defined>
    <dc:language>nl</dc:language>
    <meta:user-defined meta:name="OVERHEIDop.locatietype/OVERHEIDop.gebiedsmarkering">Gemeente</meta:user-defined>
    <meta:user-defined meta:name="DC.title">Verordening begraaf- en crematierechten Amersfoort 2025</meta:user-defined>
    <meta:user-defined meta:name="DCTERMS.W3CDTF/DCTERMS.available">2024-12-23</meta:user-defined>
    <meta:user-defined meta:name="DCTERMS.W3CDTF/OVERHEIDop.jaargang">2024</meta:user-defined>
    <meta:user-defined meta:name="OVERHEIDop.publicationIssue">537185</meta:user-defined>
    <meta:user-defined meta:name="OVERHEIDop.betreftRegeling">CVDR730944_1</meta:user-defined>
    <meta:user-defined meta:name="xs:date/OVERHEIDop.startdatum">2024-12-24</meta:user-defined>
    <meta:user-defined meta:name="OVERHEIDop.GmbID/DC.identifier">gmb-2024-537185</meta:user-defined>
    <meta:user-defined meta:name="OVERHEIDop.versieInformatie"/>
  </office:meta>
</office:document-meta>
</file>