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Voornemen verkoop perceel bedrijventerrein Schans I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om een perceel te verkopen aan Dunavast voor nieuwbouw voor het Nederlandse bedrijf ECC/Helicon. Het gaat om een perceel op een bedrijventerrein. Het perceel ligt aan de Gouwelandenlaan 14 in Alphen aan den Rijn, en staat in het kadaster bekend als gemeente Alphen aan den Rijn, B 12104 (gedeeltelijk), ter grootte van circa 7264 m2. </text:p>
            <text:p text:style-name="tussenkopcur">Verkoop kavels</text:p>
            <text:p text:style-name="al">Gemeente Alphen aan den Rijn maakt op verschillende manieren de verkoop van kavels op het bedrijventerrein in de gemeente kenbaar voor gegadigden. Op de website van de gemeente worden bedrijfskavels gepubliceerd voor verkoop, waaronder voor het bedrijventerrein Schans II, waar het perceel onderdeel van uit maakt. Daarnaast wordt de verkoop van een bedrijfskavel met verkoopborden bij de kavels aangegeven en kunnen gegadigden via het klantcontactcentrum (KCC) van Gemeente Alphen aan den Rijn meer informatie opvragen over de bedrijfskavels. </text:p>
            <text:p text:style-name="tussenkopcur">Criteria </text:p>
            <text:p text:style-name="al">Het verkopen van bedrijfsgrond vormt voor de gemeente een instrument bij het kunnen uitvoeren van haar economische doelstellingen in de vorm van versterking van de economische structuur van de gemeente en het opbouwen van een goede werkgelegenheid. De selectie van de partij voor de verkoop vindt plaats op basis van de gemeentelijke beleidsuitgangspunten (bestemmingsplan, beeldkwaliteitsplan, economische beleidsvisie, bedrijventerreinenstrategie, milieu en duurzaamheid en aansluiting bij bestaande bedrijfsprofielen op de bedrijventerreinen). Punten die van belang zijn bij het verkopen van een perceel zijn:</text:p>
            <text:list text:style-name="id1-3-2-2-1-7">
              <text:list-item text:style-override="id1-3-2-2-1-7-1">
                <text:number>•</text:number>
                <text:p text:style-name="al">passend planologisch gebruik (dus geen zaken die gezien het bestemmingsplan niet kunnen op een bedrijfskavel, zoals detailhandel, een zorgcentrum of woningbouw)</text:p>
              </text:list-item>
              <text:list-item text:style-override="id1-3-2-2-1-7-2">
                <text:number>•</text:number>
                <text:p text:style-name="al">marktconforme prijs voor afname kavel</text:p>
              </text:list-item>
              <text:list-item text:style-override="id1-3-2-2-1-7-3">
                <text:number>•</text:number>
                <text:p text:style-name="al">passend binnen het beeldkwaliteitsplan, zoals dit is vastgelegd in het bestemmingsplan Schans II bedrijventerrein:</text:p>
              </text:list-item>
              <text:list-item text:style-override="id1-3-2-2-1-7-4">
                <text:number>•</text:number>
                <text:p text:style-name="al">passende bedrijfsactiviteit op deze kavel</text:p>
              </text:list-item>
              <text:list-item text:style-override="id1-3-2-2-1-7-5">
                <text:number>•</text:number>
                <text:p text:style-name="al">ondersteuning economische doelstellingen op het gebied van werkgelegenheid en regionale en landelijke positionering van Gemeente Alphen aan den Rijn </text:p>
              </text:list-item>
            </text:list>
            <text:p text:style-name="tussenkopcur">Redenen </text:p>
            <text:p text:style-name="al">Gemeente Alphen aan den Rijn is van mening dat om de volgende redenen Dunavast de enige serieuze gegadigde is om het eerder genoemde perceel op het bedrijventerrein te kopen voor nieuwbouw voor het bedrijf ECC/Helicon: </text:p>
            <text:list text:style-name="id1-3-2-2-1-10">
              <text:list-item text:style-override="id1-3-2-2-1-10-1">
                <text:number>•</text:number>
                <text:p text:style-name="al">De gemeente ziet met de nieuwbouw voor het bedrijf Helicon Conservation Support een positieve impuls voor haar economische beleidsdoelen. Helicon Conservation Support is onderdeel van de Dutch Conservation Group. Samen met zusterbedrijven European Conservation Center (ECC) en Preservables Preservation Products (PPP) zorgen zij voor vakkennis over het beheer en behoud van cultureel erfgoed. Verder werkt Helicon samen met lokale partners om kennisdeling en innovatie op het gebied van erfgoedbeheer te stimuleren.</text:p>
              </text:list-item>
              <text:list-item text:style-override="id1-3-2-2-1-10-2">
                <text:number>•</text:number>
                <text:p text:style-name="al">Helicon brengt hoogwaardige werkgelegenheid mee voor twintig vaste krachten en een flexibele schil (flexibele inzet) van restauratoren en partners op het gebied van bijzondere logistiek.</text:p>
              </text:list-item>
              <text:list-item text:style-override="id1-3-2-2-1-10-3">
                <text:number>•</text:number>
                <text:p text:style-name="al">De bouw van het KEEP! collectiecentrum op het bedrijventerrein De Schans II draagt bij aan de duurzame ambities van Alphen aan den Rijn door gebruik te maken van innovatieve, energiezuinige technologieën en circulaire bouwmaterialen, met een uniek gevelontwerp passend bij het beeldkwaliteitsplan De Schans II. Ook heeft het plan ruimte voor een fase 2 gebouw, in de lijn van het zelfde concept. Het realiseren van een fase 2 gebouw optimaliseert de benutting van het perceel.</text:p>
              </text:list-item>
              <text:list-item text:style-override="id1-3-2-2-1-10-4">
                <text:number>•</text:number>
                <text:p text:style-name="al">De vestiging van bedrijven of instellingen die landelijk of internationaal opereren versterken het vestigingsklimaat van de gemeente en bevorderen daarmee haar economische doelstellingen. De uitgifte van gronden op bedrijventerreinen is een belangrijk instrument om de vestiging te faciliteren. ECC/Helicon heeft een breed netwerk van nationaal en internationaal opererende opdrachtgevers en ondersteunt daarmee de beoogde landelijke positionering van de Gemeente Alphen aan den Rijn.</text:p>
              </text:list-item>
              <text:list-item text:style-override="id1-3-2-2-1-10-5">
                <text:number>•</text:number>
                <text:p text:style-name="al">ECC/Helicon heeft voor de locatie Gouwelandenlaan 14 op het bedrijventerrein De Schans II van juni 2020 tot juni 2022 een betaalde reservering gesloten met de gemeente, waarna er een omgevingsvergunning voor het ontwikkelen van de kavel is aangevraagd. De gemeente hecht eraan het commitment dat partijen elkaar, met het oog op de vestiging, hebben betoond gepast gevolg te geven middels de voorgenomen verkoop. </text:p>
              </text:list-item>
            </text:list>
            <text:p text:style-name="tussenkopcur">Vervaltermijn </text:p>
            <text:p text:style-name="al">Bent u het niet eens met de voorgenomen verkoop van het object aan Dunavast voor de nieuwbouw voor ECC/Helicon, omdat u van mening bent dat u ook in aanmerking komt voor aankoop én voldoet aan de gestelde criteria? Dan moet u binnen 20 kalenderdagen na de datum van deze publicatie een kort geding aanhangig maken bij de rechtbank Den Haag. Als u een kort geding aanspant, moet u ons dit binnen de eerdergenoemde termijn van 20 kalenderdagen schriftelijk mededelen, bij voorkeur door het per e-mail opsturen van de conceptdagvaarding vastgoedhuur@alphenaandenrijn.nl. Deze termijn is een vervaltermijn. Bij het niet sturen van een tijdig bericht (met reden) vervalt uw recht om tegen de voorgenomen verkoop in te gaan en uw recht op schadevergoeding en andere aanspraken.</text:p>
            <text:p text:style-name="al">Met deze publicatie geeft Gemeente Alphen aan de Rijn uitvoering aan het arrest van de Hoge Raad van 26 november 2021 Didam-arrest.</text:p>
          </text:section>
        </text:section>
        <text:section text:name="regeling-sluiting_id1-3-2-3" text:style-name="regeling-sluiting">
          <text:section text:name="ondertekening_id1-3-2-3-1">
            <text:p><text:span text:style-name="functie">Burgemeester en wethouders van Alphen aan den Rijn,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1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verkoop perceel bedrijventerrein Schans II</meta:user-defined>
    <meta:user-defined meta:name="DCTERMS.W3CDTF/DCTERMS.available">2024-12-24</meta:user-defined>
    <meta:user-defined meta:name="DCTERMS.W3CDTF/OVERHEIDop.jaargang">2024</meta:user-defined>
    <meta:user-defined meta:name="OVERHEIDop.publicationIssue">537181</meta:user-defined>
    <meta:user-defined meta:name="OVERHEIDop.GmbID/DC.identifier">gmb-2024-537181</meta:user-defined>
    <meta:user-defined meta:name="OVERHEIDop.versieInformatie"/>
  </office:meta>
</office:document-meta>
</file>