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feesten in het centrum van Heeten op 10 en 11 februari</text:span>
          </text:p>
            <text:p text:style-name="common-al">Locatie: Dorpsstraat 17, Heeten</text:p>
            <text:p text:style-name="common-al">Besluit: evenementenvergunning (art. 2.25 APV), ontheffing geluid (art. 4.6 APV), ontheffing Zondagswet (art. 3 en/of art. 4 Zondagswet), </text:p>
            <text:p text:style-name="common-al">Zaaknummer: 60848-2023</text:p>
            <text:p text:style-name="common-al">Datum verzending: 29 januari 2024</text:p>
            <text:p text:style-name="common-al">
            <text:span text:style-name="nadrukvet">Carnaval in Heino op 10, 11, 12 en 13 februari </text:span>
          </text:p>
            <text:p text:style-name="common-al">Locatie: Brinkweg 50, Heino</text:p>
            <text:p text:style-name="common-al">Besluit: evenementenvergunning (art. 2.25 APV), ontheffing geluid (art. 4.6 APV), ontheffing Zondagswet (art. 3 en/of art. 4 Zondagswet), ontheffing (art. 35 AW)</text:p>
            <text:p text:style-name="common-al">Zaaknummer: 66939-2024</text:p>
            <text:p text:style-name="common-al">Datum verzending: 31 januari 2024</text:p>
            <text:p text:style-name="common-al">
            <text:span text:style-name="nadrukvet">Truckrun in Salland op 13 april</text:span>
          </text:p>
            <text:p text:style-name="common-al">Locatie: start toertocht bij Zozijnlocatie Raalte Kemphaan 25 </text:p>
            <text:p text:style-name="common-al">Besluit: evenementenvergunning (art. 2.25 APV), ontheffing geluid (art. 4.6 APV), </text:p>
            <text:p text:style-name="common-al">Zaaknummer: 695398-2023</text:p>
            <text:p text:style-name="common-al">Datum verzending: 31 jan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18</meta:user-defined>
    <meta:user-defined meta:name="OVERHEIDop.GmbID/DC.identifier">gmb-2024-53718</meta:user-defined>
    <meta:user-defined meta:name="OVERHEIDop.versieInformatie"/>
  </office:meta>
</office:document-meta>
</file>