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0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ilhelminalaan 1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openingstijden op 1 jan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via "Bekijk documenten"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717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7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7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400</meta:user-defined>
    <meta:user-defined meta:name="DCTERMS.abstract">Het wijzigen van de openingstijden op 1 januar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178</meta:user-defined>
    <meta:user-defined meta:name="OVERHEIDop.GmbID/DC.identifier">gmb-2024-537178</meta:user-defined>
    <meta:user-defined meta:name="OVERHEIDop.versieInformatie"/>
  </office:meta>
</office:document-meta>
</file>