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helminalaan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openingstijden op 1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
              <text:span text:style-name="nadrukondlijn">Genomen ontwerpbesluit op het verzoek:</text:span>
            </text:span>
          </text:p>
            <text:p text:style-name="common-al">Verleend (ontwerp)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Zienswijzen:</text:span>
            </text:span>
          </text:p>
            <text:p text:style-name="last-al">Over dit ontwerpbesluit kunt u binnen 6 weken na publicatiedatum uw zienswijze indienen. Het ontwerp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71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00</meta:user-defined>
    <meta:user-defined meta:name="DCTERMS.abstract">Het wijzigen van de openingstijden op 1 januari 2025</meta:user-defined>
    <dc:language>nl</dc:language>
    <meta:user-defined meta:name="OVERHEIDop.locatietype/OVERHEIDop.gebiedsmarkering">Punt</meta:user-defined>
    <meta:user-defined meta:name="DC.title">Ontwerpbeslu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71</meta:user-defined>
    <meta:user-defined meta:name="OVERHEIDop.GmbID/DC.identifier">gmb-2024-537171</meta:user-defined>
    <meta:user-defined meta:name="OVERHEIDop.versieInformatie"/>
  </office:meta>
</office:document-meta>
</file>