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9 november 2024;</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afvalstoffenheffing 2025</text:span>
            </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bedraagt per perceel per belastingjaar indien dat perceel op 1 januari van het belastingjaar of, indien de belastingplicht later aanvangt bij aanvang van de belastingplicht, wordt gebruikt door één persoon: € 359,90.</text:p>
              </text:list-item>
              <text:list-item text:style-override="id1-3-2-2-5-3">
                <text:number>2.</text:number>
                <text:p text:style-name="al">Indien dat perceel op 1 januari van het belastingjaar of, indien de belastingplicht aanvangt in de loop van het belastingjaar bij aanvang van de belastingplicht, wordt gebruikt door meer dan één persoon € 431,20. </text:p>
              </text:list-item>
              <text:list-item text:style-override="id1-3-2-2-5-4">
                <text:number>3.</text:number>
                <text:p text:style-name="al">De milieustraat kan maximaal 10x per jaar bezocht worden, per bezoek kan er maximaal 3 m3 materiaal aangeboden worden en jaarlijks is dat maximaal 10m3. Dit mag maximaal bestaan uit 0,5 m3 asbest, 0,5 B&amp;S, 0,5 dakafval, 0,5 puin, en 1 m3 gips.</text:p>
              </text:list-item>
              <text:list-item text:style-override="id1-3-2-2-5-5">
                <text:number>4.</text:number>
                <text:p text:style-name="al">Het extra aanbieden van afval (meer dan 10 m3 afval per jaar dan wel alles wat na een 10e bezoek per jaar wordt gebracht) wordt vanaf 1 januari 2025 aan de hand van een vastgesteld tarief vanuit de tarievennota Oostzaan jaarlijks in rekening gebracht. Het betreft hier de afvalstromen: Dak afval, Asbest, C-hout, puin, gips, B-Hout, Grofvuil, Tuinafval en vlakglas €20,- per m3 afval.</text:p>
              </text:list-item>
              <text:list-item text:style-override="id1-3-2-2-5-6">
                <text:number>5.</text:number>
                <text:p text:style-name="al">Milieupas: bij aanvraag of vervanging van een pas €15.</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van minder dan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4 van 14 december 2023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5.</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De Raad voornoemd</text:span></text:p>
          </text:section>
          <text:section text:name="ondertekening_id1-3-2-3-3">
            <text:p><text:span text:style-name="functie"/></text:p>
            <text:p><text:span text:style-name="functie">de raadsgriffier,</text:span></text:p>
            <text:p><text:span text:style-name="functie">Mevr. Z.A de la Cruz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71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537170</meta:user-defined>
    <meta:user-defined meta:name="OVERHEIDop.betreftRegeling">CVDR730936_1</meta:user-defined>
    <meta:user-defined meta:name="xs:date/OVERHEIDop.startdatum">2025-01-01</meta:user-defined>
    <meta:user-defined meta:name="OVERHEIDop.GmbID/DC.identifier">gmb-2024-537170</meta:user-defined>
    <meta:user-defined meta:name="OVERHEIDop.versieInformatie"/>
  </office:meta>
</office:document-meta>
</file>