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0661) Zijdesingel 1 Leidschendam plaast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st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1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0661) Zijdesingel 1 Leidschendam plaasten dakkapel in het voordakvla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68</meta:user-defined>
    <meta:user-defined meta:name="OVERHEIDop.GmbID/DC.identifier">gmb-2024-537168</meta:user-defined>
    <meta:user-defined meta:name="OVERHEIDop.versieInformatie"/>
  </office:meta>
</office:document-meta>
</file>