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Kanaalweg-Oost, Amerweg en Peuzelaar te Geertruidenberg</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de aanleg van een ondergrondse hoogspanningsverbinding bestaande uit een dubbelcircuit tussen de hoogspanningsstations GT150 kV en GT380 kV op locatie Nabij Kanaalweg-Oost, Amerweg en Peuzelaar te Geertruidenberg. De aanvraag is geregistreerd onder zaaknummer Z2024-0000073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71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aanvraag op locatie Nabij Kanaalweg-Oost, Amerweg en Peuzelaar te Geertruidenberg</meta:user-defined>
    <dc:language>nl</dc:language>
    <meta:user-defined meta:name="OVERHEIDop.locatietype/OVERHEIDop.gebiedsmarkering">Vlak</meta:user-defined>
    <meta:user-defined meta:name="DC.title">Kennisgeving ontvangst aanvraag beschikking behandelen, Nabij Kanaalweg-Oost, Amerweg en Peuzelaar te Geertruidenberg</meta:user-defined>
    <meta:user-defined meta:name="DCTERMS.W3CDTF/DCTERMS.available">2024-12-24</meta:user-defined>
    <meta:user-defined meta:name="DCTERMS.W3CDTF/OVERHEIDop.jaargang">2024</meta:user-defined>
    <meta:user-defined meta:name="OVERHEIDop.publicationIssue">537165</meta:user-defined>
    <meta:user-defined meta:name="OVERHEIDop.GmbID/DC.identifier">gmb-2024-537165</meta:user-defined>
    <meta:user-defined meta:name="OVERHEIDop.versieInformatie"/>
  </office:meta>
</office:document-meta>
</file>