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13.13 lid 1 Omgevingswet (Karveel 37- 17/19)</text:p>
      <text:section text:name="regeling_id1-3-2" text:style-name="regeling">
        <text:section text:name="aanhef_id1-3-2-1" text:style-name="aanhef">
          <text:section text:name="preambule_id1-3-2-1-1" text:style-name="preambule">
            <text:p text:style-name="al"/>
            <text:p text:style-name="al">
            <text:span text:style-name="nadrukvet">Partijen: </text:span>
          </text:p>
            <text:p text:style-name="al">1. De gemeente Lelystad, hierna “Gemeente” genoemd. </text:p>
            <text:p text:style-name="al">2. Clave Vastgoedontwikkeling B.V., hierna “Initiatiefnemer” genoemd. </text:p>
            <text:p text:style-name="al"/>
            <text:p text:style-name="al">
            <text:span text:style-name="nadrukvet">Datum overeenkomst: </text:span>
          </text:p>
            <text:p text:style-name="al">16 december 2024</text:p>
            <text:p text:style-name="al"/>
            <text:p text:style-name="al">
            <text:span text:style-name="nadrukvet">Locatie Exploitatiegebied: </text:span>
          </text:p>
            <text:p text:style-name="al">Het Exploitatiegebied is gelegen in het Karveel in de Kustwijk van de gemeente Lelystad en wordt omsloten door Karveel 39, 40, 42 en 43 zoals aangegeven op de bij deze zakelijke beschrijving gevoegde situatiekaart met daarop aangeduid het Exploitatiegebied. </text:p>
            <text:p text:style-name="al"/>
            <text:p text:style-name="al">
            <text:span text:style-name="nadrukvet">Projectinhoud (Initiatief): </text:span>
          </text:p>
            <text:p text:style-name="al">De Initiatiefnemer is voornemens om in het Exploitatiegebied het Initiatief te realiseren. Het Initiatief bestaat uit het bouwen van 48 woningen en een huisartsenpraktijk, inclusief de aanleg van de openbare ruimte. </text:p>
            <text:p text:style-name="al"/>
            <text:p text:style-name="al">
            <text:span text:style-name="nadrukvet">Hoofdlijnen anterieure overeenkomst: </text:span>
          </text:p>
            <text:list text:style-name="id1-3-2-1-1-16">
              <text:list-item text:style-override="id1-3-2-1-1-16-1">
                <text:number>-</text:number>
                <text:p text:style-name="al">De Initiatiefnemer heeft de mogelijkheid om in het Exploitatiegebied onder eigen verantwoordelijkheid en voor eigen rekening en risico het Initiatief te ontwikkelen en te realiseren conform de overeengekomen voorwaarden; </text:p>
              </text:list-item>
              <text:list-item text:style-override="id1-3-2-1-1-16-2">
                <text:number>-</text:number>
                <text:p text:style-name="al">De (plan)ontwikkeling ten behoeve van en de realisatie van het Initiatief vindt plaats voor rekening en risico van de Initiatiefnemer; </text:p>
              </text:list-item>
              <text:list-item text:style-override="id1-3-2-1-1-16-3">
                <text:number>-</text:number>
                <text:p text:style-name="al">De Initiatiefnemer draagt de door de Gemeente gemaakte interne en externe gemeentelijke kosten die verband houden met de voorbereiding van dit Initiatief en de verwezenlijking van het Initiatief; </text:p>
              </text:list-item>
              <text:list-item text:style-override="id1-3-2-1-1-16-4">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 </text:p>
              </text:list-item>
            </text:list>
            <text:list text:style-name="id1-3-2-1-1-17">
              <text:list-item text:style-override="id1-3-2-1-1-17-1">
                <text:number>-</text:number>
                <text:p text:style-name="al">Eventuele planschade komt voor rekening van de Initiatiefnemer. </text:p>
                <text:p text:style-name="al"/>
              </text:list-item>
            </text:list>
            <text:p text:style-name="al">Tegen de gesloten anterieure overeenkomst en de zakelijke beschrijving van de inhoud daarvan kunnen geen zienswijzen, bezwaren of beroep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71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Zakelijke beschrijving anterieure overeenkomst over grond-exploitatie zoals bedoeld in artikel 13.13 lid 1 Omgevingswet (Karveel 37- 17/19)</meta:user-defined>
    <meta:user-defined meta:name="DCTERMS.W3CDTF/DCTERMS.available">2024-12-24</meta:user-defined>
    <meta:user-defined meta:name="DCTERMS.W3CDTF/OVERHEIDop.jaargang">2024</meta:user-defined>
    <meta:user-defined meta:name="OVERHEIDop.publicationIssue">537162</meta:user-defined>
    <meta:user-defined meta:name="OVERHEIDop.GmbID/DC.identifier">gmb-2024-537162</meta:user-defined>
    <meta:user-defined meta:name="OVERHEIDop.versieInformatie"/>
  </office:meta>
</office:document-meta>
</file>