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8 woonhuizen, Verzoeklocatie 2024121701160, Cromhoffsbleekweg naast nr. 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7 december 2024 hebben wij een aanvraag ontvangen voor het bouwen van 18 woonhuizen op de locatie Cromhoffsbleekweg naast nr. 3. De aanvraag is geregistreerd onder zaaknummer 0153Z20241218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1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8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8 woonhuizen, Verzoeklocatie 2024121701160, Cromhoffsbleekweg naast nr. 3</meta:user-defined>
    <meta:user-defined meta:name="DCTERMS.W3CDTF/DCTERMS.available">2024-12-27</meta:user-defined>
    <meta:user-defined meta:name="DCTERMS.W3CDTF/OVERHEIDop.jaargang">2024</meta:user-defined>
    <meta:user-defined meta:name="OVERHEIDop.publicationIssue">537161</meta:user-defined>
    <meta:user-defined meta:name="OVERHEIDop.GmbID/DC.identifier">gmb-2024-537161</meta:user-defined>
    <meta:user-defined meta:name="OVERHEIDop.versieInformatie"/>
  </office:meta>
</office:document-meta>
</file>