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4 33, 8243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4 33, 8243 JE Lelystad, het plaatsen van een accupakket in verband met netcongestie.</text:span>
          </text:p>
            <text:p text:style-name="common-al">Wij hebben op 18 december 2024 een aanvraag omgevingsvergunning ontvangen voor het plaatsen van een accupakket in verband met netcongestie., op Botter 44 33, 8243 JE Lelystad. De aanvraag heeft dossiernummer 09956339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december 2024. De gemeente neemt daarover waarschijnlijk voor 12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715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5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33980</meta:user-defined>
    <dc:language>nl</dc:language>
    <meta:user-defined meta:name="OVERHEIDop.locatietype/OVERHEIDop.gebiedsmarkering">Punt</meta:user-defined>
    <meta:user-defined meta:name="DC.title">Ontvangen aanvraag - Botter 44 33, 8243 JE Lelystad</meta:user-defined>
    <meta:user-defined meta:name="DCTERMS.W3CDTF/DCTERMS.available">2024-12-20</meta:user-defined>
    <meta:user-defined meta:name="DCTERMS.W3CDTF/OVERHEIDop.jaargang">2024</meta:user-defined>
    <meta:user-defined meta:name="OVERHEIDop.publicationIssue">537154</meta:user-defined>
    <meta:user-defined meta:name="OVERHEIDop.GmbID/DC.identifier">gmb-2024-537154</meta:user-defined>
    <meta:user-defined meta:name="OVERHEIDop.versieInformatie"/>
  </office:meta>
</office:document-meta>
</file>