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60*"/>
    </style:style>
    <style:style style:family="table-column" style:parent-style-name="colspec" style:name="id1-3-2-2-1-15-1-2">
      <style:table-column-properties style:rel-column-width="18*"/>
    </style:style>
  </office:automatic-styles>
  <office:body>
    <office:text>
      <text:p text:style-name="new_page_staatscourant"/>
      <text:p text:style-name="single-kop-titel">Gemeente Stadskanaal: Wijzigingsbesluit Subsidieregeling Wonen en Voorzieningen Stadskanaal 2018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onen en Voorzieningen Stadskanaal 2018; </text:p>
            <text:p text:style-name="al"/>
            <text:p text:style-name="al">gelet op het feit dat Stichting Kunstzinnige Vorming De Pauw haar activiteiten heeft overgedragen aan de Stichting Kunstenschool ZG;</text:p>
            <text:p text:style-name="al"/>
            <text:p text:style-name="al">gelet op het feit dat muziekvereniging Con Spirito zich heeft opgeheven;</text:p>
            <text:p text:style-name="al"/>
            <text:p text:style-name="al">gelet op de vaststelling van de programmabegroting 2025 door de gemeenteraad; </text:p>
            <text:p text:style-name="al"/>
            <text:p text:style-name="al">gelet op de verplichting van het college om de subsidieplafonds voor 2025 opnieuw vast te stellen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Wonen en Voorzieningen Stadskanaal 2018 als volgt te wijzigen.</text:p>
            <text:p text:style-name="al"/>
            <text:p text:style-name="al">
            <text:span text:style-name="nadrukvet">Onderdeel I</text:span>
          </text:p>
            <text:p text:style-name="al">artikel 5.1, vierde lid te wijzigen, zodat deze komt te luiden: <text:span text:style-name="nadrukcur">‘’De subsidie wordt verstrekt aan Stichting Kunstenschool ZG’’</text:span>.</text:p>
            <text:p text:style-name="al"/>
            <text:p text:style-name="al">
            <text:span text:style-name="nadrukvet">Onderdeel II</text:span>
          </text:p>
            <text:p text:style-name="al">bijlage 1 te wijzigen, zodat deze komt te luiden: </text:p>
            <text:p text:style-name="al"/>
            <text:p text:style-name="al">
            <text:span text:style-name="nadrukcur">“Subsidieplafond 2025 Wonen en Voorzieningen </text:span>
          </text:p>
            <text:p text:style-name="al"/>
            <text:p text:style-name="al">
            <text:span text:style-name="nadrukcur">Op basis van de begroting 2025 bedraagt het subsidieplafond € 1.788.759,00 voor Wonen en Voorzieningen. </text:span>
          </text:p>
            <text:p text:style-name="al"/>
            <text:p text:style-name="al">
            <text:span text:style-name="nadrukcur">Subsidieverdeling 2025 Wonen en Voorzieningen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erke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€ </text:span>
                      <text:span text:style-name="nadrukvet"> 903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uurtbusvereniging Westerwol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</text:span>
                      <text:span text:style-name="nadrukcur">90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Bibliotheek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€ </text:span>
                      <text:span text:style-name="nadrukvet"> 767.556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Biblionet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67.55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port (excl. Sportfonds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  <text:span text:style-name="nadrukvet">€ </text:span>
                      <text:span text:style-name="nadrukvet"> 478.612,0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Freddie Pranger Memori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0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O Sports (incl. Verrassend Stadskanaa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5.70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lap tot Klap lo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9.76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ternationaal korfbaltoernoo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lententennistoernoo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.38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eugdsportsubsidies en jeugdkortingen op entreeprijzen en 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1.88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ehandicaptensportteams van sportverenig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.34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is voor de Sport, verenigingsondersteu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.76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De Ba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2.28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uit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91.97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renigingscompensatie gebruik natte gedeelte Paged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.02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wemba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41.48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portfond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 11.5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ndien het totaal van de subsidieaanvragen het subsidieplafond overschrijdt, bepaalt de volgorde van binnenkomst van de subsidieaanvragen, die aan alle voorwaarden voldoen, toekenning van de subsidie binnen het subsidieplafond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.m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Kunst, muziek en cultuu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28.097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Kunstenschool Z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82.02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Radio Televisie Veenkoloniën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3.91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Amaciti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49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Crescend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109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hantikoor Noszelia Sing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8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vereniging Dab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8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Mus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8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neelvereniging UD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Muziektheater Kanaalstre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6.89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Pagepop.n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.09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Muse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 97.52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Streekhistorisch Centrum Stadskan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97.52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Monumen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 49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Smeerling-Metbro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49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lkshuisvest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 4.07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urdersvereniging De Koep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4.072,00</text:span>
                    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”</text:p>
            <text:p text:style-name="al"/>
            <text:p text:style-name="al">
            <text:span text:style-name="nadrukvet">Onderdeel III </text:span>
          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1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Wonen en Voorzieningen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50</meta:user-defined>
    <meta:user-defined meta:name="OVERHEIDop.betreftRegeling">CVDR479209_10</meta:user-defined>
    <meta:user-defined meta:name="xs:date/OVERHEIDop.startdatum">2025-01-01</meta:user-defined>
    <meta:user-defined meta:name="OVERHEIDop.GmbID/DC.identifier">gmb-2024-537150</meta:user-defined>
    <meta:user-defined meta:name="OVERHEIDop.versieInformatie"/>
  </office:meta>
</office:document-meta>
</file>