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is en visproducten op een standplaats locatie Willem en Mar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is en visproducten op een standplaats op de locatie Willem en Marialaan.</text:p>
            <text:p text:style-name="common-al">De vergunning is geldig van 01-01-2025 tot 31-12-2026</text:p>
            <text:p text:style-name="common-al">De vergunning is verzonden op 18-12-2024. Het zaaknummer van de vergunning is 1166788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71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421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is en visproducten op een standplaats locatie Willem en Marialaa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49</meta:user-defined>
    <meta:user-defined meta:name="OVERHEIDop.GmbID/DC.identifier">gmb-2024-537149</meta:user-defined>
    <meta:user-defined meta:name="OVERHEIDop.versieInformatie"/>
  </office:meta>
</office:document-meta>
</file>