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nkelkade 36-1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, staande in de geveltuin. Er geldt een herplantplicht.</text:p>
            <text:p text:style-name="common-al">Besluit: verleend</text:p>
            <text:p text:style-name="common-al">Besluit verzonden op: 17-12-2024</text:p>
            <text:p text:style-name="common-al">Zaakadres: Schinkelkade 36-1 1075VJ Amsterdam</text:p>
            <text:p text:style-name="common-al">Zaaknummer: Z2024-035796</text:p>
            <text:p text:style-name="common-al">DSO-nummer: 2024110501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7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1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796</meta:user-defined>
    <meta:user-defined meta:name="DCTERMS.abstract">kappen van een iep, staande in de gevel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nkelkade 36-1 1075VJ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46</meta:user-defined>
    <meta:user-defined meta:name="OVERHEIDop.GmbID/DC.identifier">gmb-2024-537146</meta:user-defined>
    <meta:user-defined meta:name="OVERHEIDop.versieInformatie"/>
  </office:meta>
</office:document-meta>
</file>