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het bijgebouw, Oude Doornakkersweg 55 5641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36 </text:p>
            <text:p text:style-name="common-al"> Omschrijving: aanpassen van het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7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1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6</meta:user-defined>
    <meta:user-defined meta:name="DCTERMS.abstract">aanpassen van het bijgebouw</meta:user-defined>
    <dc:language>nl</dc:language>
    <meta:user-defined meta:name="OVERHEIDop.locatietype/OVERHEIDop.gebiedsmarkering">Punt</meta:user-defined>
    <meta:user-defined meta:name="DC.title">Ingediende aanvraag omgevingsvergunning: aanpassen van het bijgebouw, Oude Doornakkersweg 55 5641JH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45</meta:user-defined>
    <meta:user-defined meta:name="OVERHEIDop.GmbID/DC.identifier">gmb-2024-537145</meta:user-defined>
    <meta:user-defined meta:name="OVERHEIDop.versieInformatie"/>
  </office:meta>
</office:document-meta>
</file>