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exe, I. 12-09-1976</text:p>
            <text:p text:style-name="al">Ali, M.S. 14-12-1995</text:p>
            <text:p text:style-name="al">Andraş, A.M. 08-02-1981</text:p>
            <text:p text:style-name="al">Andrieieva, T. 13-03-1981</text:p>
            <text:p text:style-name="al">Babiichuk, K. 04-01-1984</text:p>
            <text:p text:style-name="al">Chaudhary, R. 27-11-1999</text:p>
            <text:p text:style-name="al">Egutidze, N. 01-12-1997</text:p>
            <text:p text:style-name="al">Kozdrowski, D. T. 22-08-1989</text:p>
            <text:p text:style-name="al">Morari, R. 09-06-1975</text:p>
            <text:p text:style-name="al">Pavliuk, L. 05-12-1975</text:p>
            <text:p text:style-name="al">Rozhko, I. 14-05-1987</text:p>
            <text:p text:style-name="al">Sakandelidze, G. 22-11-1997</text:p>
            <text:p text:style-name="al">Salwa, S. 09-05-1994</text:p>
            <text:p text:style-name="al">Shalaru, Y. 28-01-1985</text:p>
            <text:p text:style-name="al">Ślęzak, A. 20-12-1973</text:p>
            <text:p text:style-name="al">Suslyk, O.Y. 08-03-1994 </text:p>
            <text:p text:style-name="al">Zusk, D.M. 20-09-1984</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 306 66 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1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2-23</meta:user-defined>
    <meta:user-defined meta:name="DCTERMS.W3CDTF/OVERHEIDop.jaargang">2024</meta:user-defined>
    <meta:user-defined meta:name="OVERHEIDop.publicationIssue">537144</meta:user-defined>
    <meta:user-defined meta:name="OVERHEIDop.GmbID/DC.identifier">gmb-2024-537144</meta:user-defined>
    <meta:user-defined meta:name="OVERHEIDop.versieInformatie"/>
  </office:meta>
</office:document-meta>
</file>